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IJsbaan Dorsetplein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2 oktober 2015, voor een vergunning voor een tijdelijke ijsbaan op het Dorsetplein,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text:p>
            <text:p text:style-name="common-al">Bestemmingsplan</text:p>
            <text:p text:style-name="common-al">Het bestemmingsplan dat geldt voor het Dorsetplein staat evenementen met een duur van ten hoogste 7 dagen toe (inclusief opbouwen en afbreken van voorzieningen ten behoeve van het evenement). Uw evenement overschrijdt deze termijn van 7 dagen. Om van deze evenementenvergunning gebruik te mogen maken moet u een omgevingsvergunning hebben die de duur van 24 dagen mogelijk maakt.</text:p>
            <text:p text:style-name="common-al">Gezien het voorgaande wordt u op grond van artikel 2:25 lid 1 APV vergunning verleend voor het plaatsen van een ijsbaan op het Dorsetplein van vrijdag 11 december 2015 tot en met zondag 3 januari 2016. De opbouw begint op maandag 7 december 2015 en het afbreken vindt plaats van 4 tot en met 6 januari 2016. De werkzaamheden vinden tijdens de openingstijden van de winkels plaats. Indien door onderbouwde omstandigheden, langer moet worden doorgewerkt, worden de omwonenden daarvan op de hoogte gesteld en ook dan worden de werkzaamheden in ieder geval om 20:00 uur afgesloten. Deze vergunning geldt voor de activiteiten zoals opgenomen in de aanvraag, die geacht moet worden deel van deze vergunning uit te maken. De aanvraag is tevens als bijlage bij deze vergunning gevoegd </text:p>
            <text:p text:style-name="common-al">(zie bijlage 1). </text:p>
            <text:p text:style-name="tussenkopcur">
            <text:span text:style-name="nadrukvet">Contactpersoon tijdens het evenement:</text:span>
          </text:p>
            <text:p text:style-name="tussenkopcur">
            <text:span text:style-name="nadrukvet">Mevrouw Marga van der Heijden </text:span>
            <text:span text:style-name="nadrukvet"/>
            <text:span text:style-name="nadrukvet"/>
          </text:p>
            <text:p text:style-name="tussenkopcur">
            <text:span text:style-name="nadrukvet">De heer Bart Greven</text:span>
            <text:span text:style-name="nadrukvet"/>
            <text:span text:style-name="nadrukvet"/>
            <text:span text:style-name="nadrukvet"/>
          </text:p>
            <text:p text:style-name="tussenkopcur">
            <text:span text:style-name="nadrukvet">Algemene voorwaarden:</text:span>
          </text:p>
            <text:list text:style-name="id1-3-2-1-1-10">
              <text:list-item text:style-override="id1-3-2-1-1-10-1">
                <text:number>1.</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0-2">
                <text:number>2.</text:number>
                <text:p text:style-name="al">De vergunninghouder is verplicht de schade die hij door het gebruik van de vergunning aan de gemeente en/of aan derden toebrengt te vergoeden.</text:p>
              </text:list-item>
              <text:list-item text:style-override="id1-3-2-1-1-10-3">
                <text:number>3.</text:number>
                <text:p text:style-name="al">De vergunninghouder vrijwaart de gemeente van alle mogelijke aanspraken van derden, welke het gevolg zijn van het gebruiken van de vergunning.</text:p>
              </text:list-item>
              <text:list-item text:style-override="id1-3-2-1-1-10-4">
                <text:number>4.</text:number>
                <text:p text:style-name="al">Er dienen voldoende maatregelen te worden genomen tot het verlenen van eerste hulp bij ongevallen tijdens de verschillende activiteiten.</text:p>
              </text:list-item>
              <text:list-item text:style-override="id1-3-2-1-1-10-5">
                <text:number>5.</text:number>
                <text:p text:style-name="al">Alle wegen moeten minimaal een vrije doorgang hebben van 4 meter breed en 4 meter hoog. Dit geldt voor alle straten die in gebruik worden genomen tijdens het evenement. Alle hoofduitrukroutes dienen altijd vrij te zijn van vaste obstakels.</text:p>
              </text:list-item>
              <text:list-item text:style-override="id1-3-2-1-1-10-6">
                <text:number>6.</text:number>
                <text:p text:style-name="al">De bereikbaarheid van gebouwen mag niet in het geding komen.</text:p>
              </text:list-item>
              <text:list-item text:style-override="id1-3-2-1-1-10-7">
                <text:number>7.</text:number>
                <text:p text:style-name="al">De organisatie dient erop toe te zien dat bluswatervoorzieningen, zoals ondergrondse en bovengrondse brandkranen, vrij en bereikbaar te blijven. Afzettingen en obstakels die de route blokkeren zijn verwijderd als hulpverleningsdiensten doorgang vereisen.</text:p>
              </text:list-item>
              <text:list-item text:style-override="id1-3-2-1-1-10-8">
                <text:number>8.</text:number>
                <text:p text:style-name="al">Alle in het belang van de openbare orde en veiligheid door ambtenaren van politie, de afdeling grondgebied van de gemeente Borne en de door of namens de commandant van de brandweer te geven aanwijzingen en/of bevelen dienen stipt en onverwijld te worden opgevolgd.</text:p>
              </text:list-item>
            </text:list>
            <text:p text:style-name="tussenkopcur">
            <text:span text:style-name="nadrukvet">Fietsen en parkeren</text:span>
          </text:p>
            <text:list text:style-name="id1-3-2-1-1-12">
              <text:list-item text:style-override="id1-3-2-1-1-12-1">
                <text:number>1.</text:number>
                <text:p text:style-name="al">De organisatie zorgt voor een plek waar mensen hun fiets kunnen stallen. De organisatie spreekt bezoekers er ook op aan dat zij gebruik maken van die plek zodat er niet her en der fietsen komen te staan die voor overlast zorgen.</text:p>
              </text:list-item>
              <text:list-item text:style-override="id1-3-2-1-1-12-2">
                <text:number>2.</text:number>
                <text:p text:style-name="al">De organisatie spreekt haar bezoekers aan als zij ziet dat deze auto’s op plaatsen neerzetten waar deze niet geparkeerd horen te worden. In het geval van verkeerd geparkeerde auto’s, zullen de Boa’s van de gemeente Borne bekeuringen uitschrijven.</text:p>
              </text:list-item>
            </text:list>
            <text:p text:style-name="tussenkopcur">
            <text:span text:style-name="nadrukvet">Geluid</text:span>
          </text:p>
            <text:p text:style-name="common-al">1.Omdat het een langdurig evenement is, zijn de geluidsnormen uit het evenementenbeleid van de gemeente Borne niet geschikt voor dit evenement. In overleg met de organisatie is gekozen om aansluiting te zoeken bij de normen uit het Activiteitenbesluit. Dit om eventuele overlast van omwonenden zoveel mogelijk in te perken. Afgesproken is dat de organisatie al die maatregelen treft die nodig zijn om deze normen te halen. Tevens is afgesproken dat de organisatie geluidsmetingen laat verrichten om te controleren of het geluid van zowel apparatuur als muziek binnen de normen is, waarbij bij overschrijdingen aanvullende maatregelen getroffen dienen te worden. De volgende normen zijn van toepassing:</text:p>
            <text:list text:style-name="id1-3-2-1-1-15">
              <text:list-item text:style-override="id1-3-2-1-1-15-1">
                <text:number>2.</text:number>
                <text:p text:style-name="al">Voor apparatuur tijdens het opbouwen en afbreken geldt dat alleen als dat absoluut noodzakelijk is deze normen overschreden kunnen worden. Het aanleveren van materialen en in elkaar zetten ervan zal met de nodige apparatuur moeten plaatsvinden, maar versterkte muziek en ander onnodig rumoer worden in deze fase niet toegestaan.</text:p>
              </text:list-item>
              <text:list-item text:style-override="id1-3-2-1-1-15-2">
                <text:number>3.</text:number>
                <text:p text:style-name="al">Tijdens het evenement zijn er twee uitzonderingsmomenten op de geluidsnormen. Op vrijdag 11 december 2015 en vrijdag 18 december 2015 is er discoschaatsen. Tot maximaal 21:30 uur mag er op deze dagen muziek gedraaid worden waarvoor de normen uit het evenementenbeleid gelden.</text:p>
              </text:list-item>
            </text:list>
            <text:p text:style-name="tussenkopcur">
            <text:span text:style-name="nadrukvet">
              <text:span text:style-name="nadrukcur">Openings- en eindtijden</text:span>
            </text:span>
            <text:span text:style-name="nadrukvet">
              <text:span text:style-name="nadrukcur"/>
            </text:span>
          </text:p>
            <text:list text:style-name="id1-3-2-1-1-17">
              <text:list-item text:style-override="id1-3-2-1-1-17-1">
                <text:number>1.</text:number>
                <text:p text:style-name="al">In week 51 komen de basisscholen in de ochtend schaatsen. Daarom is in deze week de ijsbaan op schooldagen om 8:30 uur geopend. De baan is dan alleen geopend voor de betreffende leerlingen. Alle andere dagen gaat de ijsbaan op zijn vroegst om 12:00 uur open.</text:p>
              </text:list-item>
              <text:list-item text:style-override="id1-3-2-1-1-17-2">
                <text:number>2.</text:number>
                <text:p text:style-name="al">Op 3 avonden na sluit de baan in ieder geval om 20:00 uur. Op vrijdag 11  en op vrijdag 18 december 2015 is er discoschaatsen en sluit de baan in ieder geval om 21:30 uur. Op zaterdag 12 december 2015 (Shopping by Candlelight) sluit de baan in ieder geval om 22:00 uur (tegelijk met de winkels). </text:p>
              </text:list-item>
            </text:list>
            <text:p text:style-name="tussenkopcur">
            <text:span text:style-name="nadrukvet">Aggregaat en koelinstallatie</text:span>
          </text:p>
            <text:list text:style-name="id1-3-2-1-1-19">
              <text:list-item text:style-override="id1-3-2-1-1-19-1">
                <text:number>1.</text:number>
                <text:p text:style-name="al">Bij het aggregaat en de koelinstallatie dienen voldoende kleine blusmiddelen aanwezig te zijn.</text:p>
              </text:list-item>
              <text:list-item text:style-override="id1-3-2-1-1-19-2">
                <text:number>2.</text:number>
                <text:p text:style-name="al">Het aggregaat moet tenminste 5 meter van de overkapping/tijdelijk bouwwerk geplaatst zijn. In verband met het geluid krijgt de apparatuur een ombouw. Deze ombouw dient ook op ruime afstand van de houten overkapping (schaatsuitgifte) geplaatst te worden i.v.m. de brandveiligheid.</text:p>
              </text:list-item>
              <text:list-item text:style-override="id1-3-2-1-1-19-3">
                <text:number>3.</text:number>
                <text:p text:style-name="al">Bij de koelinstallatie hoort een veiligheidsinformatieblad. Deze vergunning en dus ook het veiligheidsinformatieblad dienen bij de ijsbaan voor handen te zijn. De brandweer geeft in haar advies aan dat de stoffen die gebruikt worden voor de koeling op zich niet gevaarlijk zijn, echter eventuele vuurkorven/fakkels en dergelijke, bijvoorbeeld tijdens ‘Shopping by Candlelight’ moeten tenminste 10 meter uit de buurt van de koelinstallatie geplaatst staan.</text:p>
              </text:list-item>
              <text:list-item text:style-override="id1-3-2-1-1-19-4">
                <text:number>4.</text:number>
                <text:p text:style-name="al">Men dient veilige en goedgekeurde propaan of butaan gasflessen te gebruiken. Na het openen dient een lekdichtheidstest te worden uitgevoerd met zeepsop. De gasslangen dienen niet langer te zijn dan 1,5 meter en te voldoen aan NEN 5654 en mogen niet ouder zijn dan 12 jaar. Gasflessen mogen niet in de volle zon geplaatst worden en dienen goed geventileerd te staan.</text:p>
              </text:list-item>
              <text:list-item text:style-override="id1-3-2-1-1-19-5">
                <text:number>5.</text:number>
                <text:p text:style-name="al">Bij gebruik van gas als brandstof moet worden voldaan aan de eisen in NEN 1078. De gasfles moet zijn voorzien van een geldig door de Dienst voor het Stoomwezen erkend keurmerk.</text:p>
              </text:list-item>
              <text:list-item text:style-override="id1-3-2-1-1-19-6">
                <text:number>6.</text:number>
                <text:p text:style-name="al">Elektrische installaties, aggregaten, verlichtingstoestellen, verwarmingstoestellen en bak- en kookinstallaties mogen geen brand- of explosiegevaar opleveren.</text:p>
              </text:list-item>
              <text:list-item text:style-override="id1-3-2-1-1-19-7">
                <text:number>7.</text:number>
                <text:p text:style-name="al">een installatie functioneert overeenkomstig de op die installatie van toepassing zijnde voorschriften en wordt adequaat beheerd, onderhouden en gecontroleerd.</text:p>
              </text:list-item>
              <text:list-item text:style-override="id1-3-2-1-1-19-8">
                <text:number>8.</text:number>
                <text:p text:style-name="al">Alle voorzieningen t.b.v. elektra dienen te voldoen conform het gestelde in de norm NEN 1010.</text:p>
              </text:list-item>
            </text:list>
            <text:p text:style-name="tussenkopcur">
            <text:span text:style-name="nadrukvet">Rommel, preventie en handhaving</text:span>
          </text:p>
            <text:list text:style-name="id1-3-2-1-1-21">
              <text:list-item text:style-override="id1-3-2-1-1-21-1">
                <text:number>1.</text:number>
                <text:p text:style-name="al">Iedere dag na sluiting van de IJsbaan zal de organisatie de omgeving van de IJsbaan opruimen. Men zal, als publiek blijft hangen, aanwezig zijn tot een uur na sluiting om te zorgen voor een begeleide uitloop van het publiek. Met jongeren/mensen die blijven hangen zal gesproken worden. Dit om te zorgen dat men naar huis gaat. Als men vertrokken is, is het minder logisch om weer naar deze plek terug te keren.</text:p>
              </text:list-item>
              <text:list-item text:style-override="id1-3-2-1-1-21-2">
                <text:number>2.</text:number>
                <text:p text:style-name="al">Overdag en tegen de avond zullen de Boa’s van de gemeente extra aandacht geven aan de IJsbaan. Zij zullen mensen aanspreken als dat nodig is en optreden als er regels worden overtreden.</text:p>
              </text:list-item>
              <text:list-item text:style-override="id1-3-2-1-1-21-3">
                <text:number>3.</text:number>
                <text:p text:style-name="al">In het weekend zal ook de politie extra aandacht besteden aan de IJsbaan. Zij zullen het meenemen in de reguliere surveillance. Harde toezeggingen over het aanwezig zijn tijdens sluitingstijden van de IJsbaan of van horecagelegenheden (De Steeg op de donderdag-, vrijdag- of zaterdagnacht) doen zij niet. Zij geven nog het volgende aan: “Uiteraard kan erbij de melding van overlast, vernieling en/of baldadigheid een beroep worden gedaan via 112 of 0900-8844.” 112 uiteraard alleen in noodgevallen.</text:p>
              </text:list-item>
              <text:list-item text:style-override="id1-3-2-1-1-21-4">
                <text:number>4.</text:number>
                <text:p text:style-name="al">De organisatie zorgt dat er 2 x per avond/nacht bewaking langs de IJsbaan gaat. Op de IJsvloer zelf komen sensoren. Als deze, buiten de openingstijden, binnen een korte periode een aantal keren meldingen afgeven dan komt de bewaking kijken. Treffen zij personen aan dan worden deze weggestuurd. Buiten de openingstijden mag niemand zich op de IJsvloer bevinden.</text:p>
              </text:list-item>
              <text:list-item text:style-override="id1-3-2-1-1-21-5">
                <text:number>5.</text:number>
                <text:p text:style-name="al">De organisatie zorgt voor een telefoonnummer waarop omwonenden de organisatie kunnen bereiken.</text:p>
              </text:list-item>
            </text:list>
            <text:p text:style-name="tussenkopcur">
            <text:span text:style-name="nadrukvet">Tussentijdse evaluatie</text:span>
          </text:p>
            <text:p text:style-name="common-al">1.Op 16 december 2015 vindt een evaluatie van de eerste week plaats. Bekeken zal worden of er aanpassingen noodzakelijk zijn om eventuele overlast te verminderen.</text:p>
            <text:p text:style-name="tussenkopcur">
            <text:span text:style-name="nadrukvet">Leges</text:span>
          </text:p>
            <text:p text:style-name="common-al">De leges voor het in behandeling nemen van deze vergunning bedragen, op grond van de legesverordening, € 31,-. Een factuur ontvangt u separaat.</text:p>
            <text:p text:style-name="common-al">Deze vergunning wordt gepubliceerd op www.officielebekendmakingen.nl met een verwijzing in de rubriek gemeentenieuws va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616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6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6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IJsbaan Dorsetpl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62</meta:user-defined>
    <meta:user-defined meta:name="OVERHEIDop.GmbID/DC.identifier">gmb-2015-116162</meta:user-defined>
    <meta:user-defined meta:name="OVERHEID.TaxonomieBeleidsagenda/OVERHEID.category">Openbare orde en veiligheid | Organisatie en beleid</meta:user-defined>
    <meta:user-defined meta:name="OVERHEIDop.referentienummer">15uit10426</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