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Muldersweg 10, 1546020,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16159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15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15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Muldersweg 10, 1546020,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6159</meta:user-defined>
    <meta:user-defined meta:name="OVERHEIDop.GmbID/DC.identifier">gmb-2015-116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