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2 (Erve Schothorst), 1546019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eeriet 2 (Erve Schothorst), 1546019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58</meta:user-defined>
    <meta:user-defined meta:name="OVERHEIDop.GmbID/DC.identifier">gmb-2015-11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