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Belastingverordeningen 2016 - Verordening op de heffing en de invordering van een Forensenbelasting 2016</text:p>
      <text:section text:name="regeling_id1-3-2" text:style-name="regeling">
        <text:section text:name="aanhef_id1-3-2-1" text:style-name="aanhef">
          <text:section text:name="preambule_id1-3-2-1-1" text:style-name="preambule">
            <text:p text:style-name="al">RAADSBESLUIT</text:p>
            <text:p text:style-name="al">Voorstelnummer: 15RV000083</text:p>
            <text:p text:style-name="al">Onderwerp: Vaststellen belastingverordeningen 2016</text:p>
            <text:p text:style-name="al"/>
            <text:p text:style-name="al">De raad van de gemeente Baarn </text:p>
            <text:p text:style-name="al">- gelezen het voorstel van burgemeester en wethouders d.d. 29 september 2015;</text:p>
            <text:p text:style-name="al">- gehoord het Debat in de raad d.d. 11 november 2015; </text:p>
            <text:p text:style-name="al">- gelet op artikel 223 van de Gemeentewet;</text:p>
            <text:p text:style-name="al"/>
            <text:p text:style-name="al">Besluit:</text:p>
            <text:p text:style-name="al">vast te stellen de: <text:span text:style-name="nadrukondlijn">VERORDENING OP DE HEFFING EN DE INVORDERING VAN EEN FORENSENBELASTING 201</text:span><text:span text:style-name="nadrukondlijn">6</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p>
              <text:p text:style-name="al">
              <text:span text:style-name="nadrukondlijn">Begripsomschrijvingen</text:span>
            </text:p>
              <text:p text:style-name="al">Voor de toepassing van deze verordening wordt verstaan onder woning: een gemeubileerde woning als bedoeld in artikel 223 van de Gemeentewet.</text:p>
            </text:section>
            <text:section text:name="artikel_id1-3-2-2-1-3" text:style-name="artikel">
              <text:p text:style-name="artikel_kop_titel"><text:span text:style-name="artikel_kop_label">Artikel</text:span> <text:span text:style-name="artikel_kop_nr">2</text:span> </text:p>
              <text:p text:style-name="al">
              <text:span text:style-name="nadrukondlijn">Belastbaar feit en belastingplicht</text:span>
            </text:p>
              <text:list text:style-name="id1-3-2-2-1-3-3">
                <text:list-item text:style-override="id1-3-2-2-1-3-3-1">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1-3-3-2">
                  <text:number>2.</text:number>
                  <text:p text:style-name="al">Of iemand in de gemeente hoofdverblijf heeft, wordt naar de omstandigheden beoordeeld.</text:p>
                </text:list-item>
              </text:list>
            </text:section>
            <text:section text:name="artikel_id1-3-2-2-1-4" text:style-name="artikel">
              <text:p text:style-name="artikel_kop_titel"><text:span text:style-name="artikel_kop_label">Artikel</text:span> <text:span text:style-name="artikel_kop_nr">3</text:span> </text:p>
              <text:p text:style-name="al">
              <text:span text:style-name="nadrukondlijn">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1-5" text:style-name="artikel">
              <text:p text:style-name="artikel_kop_titel"><text:span text:style-name="artikel_kop_label">Artikel</text:span> <text:span text:style-name="artikel_kop_nr">4</text:span> </text:p>
              <text:p text:style-name="al">
              <text:span text:style-name="nadrukondlijn">Maatstaf van heffing</text:span>
            </text:p>
              <text:list text:style-name="id1-3-2-2-1-5-3">
                <text:list-item text:style-override="id1-3-2-2-1-5-3-1">
                  <text:number>1.</text:number>
                  <text:p text:style-name="al">De belasting wordt geheven naar de heffingsmaatstaf voor de onroerendezaakbelastingen zoals die voor het belastingobject waarvan de woning deel uitmaakt voor het tijdvak waarbinnen het belastingjaar is vastgesteld.</text:p>
                </text:list-item>
                <text:list-item text:style-override="id1-3-2-2-1-5-3-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1-5-3-3">
                  <text:number>3.</text:number>
                  <text:p text:style-name="al">Ingeval geen heffingsgrondslag voor de onroerendezaakbelastingen is vastgesteld, wordt de belasting geheven naar de waarde.</text:p>
                </text:list-item>
                <text:list-item text:style-override="id1-3-2-2-1-5-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1-6" text:style-name="artikel">
              <text:p text:style-name="artikel_kop_titel"><text:span text:style-name="artikel_kop_label">Artikel</text:span> <text:span text:style-name="artikel_kop_nr">5</text:span> </text:p>
              <text:p text:style-name="al">
              <text:span text:style-name="nadrukondlijn">Belastingtarief</text:span>
            </text:p>
              <text:p text:style-name="al">De belasting bedraagt bij een waarde van:</text:p>
              <text:list text:style-name="id1-3-2-2-1-6-4">
                <text:list-item text:style-override="id1-3-2-2-1-6-4-1">
                  <text:number>a.</text:number>
                  <text:p text:style-name="al">€ 200.000 of minder: € 269,00</text:p>
                </text:list-item>
                <text:list-item text:style-override="id1-3-2-2-1-6-4-2">
                  <text:number>b.</text:number>
                  <text:p text:style-name="al">meer dan € 200.000, doch minder dan € 300.000: € 780,00</text:p>
                </text:list-item>
                <text:list-item text:style-override="id1-3-2-2-1-6-4-3">
                  <text:number>c.</text:number>
                  <text:p text:style-name="al">€ 300.000 of meer: € 990,00.</text:p>
                </text:list-item>
              </text:list>
            </text:section>
            <text:section text:name="artikel_id1-3-2-2-1-7" text:style-name="artikel">
              <text:p text:style-name="artikel_kop_titel"><text:span text:style-name="artikel_kop_label">Artikel</text:span> <text:span text:style-name="artikel_kop_nr">6</text:span> </text:p>
              <text:p text:style-name="al">
              <text:span text:style-name="nadrukondlijn">Belastingjaar</text:span>
            </text:p>
              <text:p text:style-name="al">Het belastingjaar is gelijk aan het kalenderjaar.</text:p>
            </text:section>
            <text:section text:name="artikel_id1-3-2-2-1-8" text:style-name="artikel">
              <text:p text:style-name="artikel_kop_titel"><text:span text:style-name="artikel_kop_label">Artikel</text:span> <text:span text:style-name="artikel_kop_nr">7</text:span> </text:p>
              <text:p text:style-name="al">
              <text:span text:style-name="nadrukondlijn">Wijze van heffing</text:span>
            </text:p>
              <text:p text:style-name="al">De belasting wordt bij wege van aanslag geheven.</text:p>
            </text:section>
            <text:section text:name="artikel_id1-3-2-2-1-9" text:style-name="artikel">
              <text:p text:style-name="artikel_kop_titel"><text:span text:style-name="artikel_kop_label">Artikel</text:span> <text:span text:style-name="artikel_kop_nr">8</text:span> </text:p>
              <text:p text:style-name="al">
              <text:span text:style-name="nadrukondlijn">Onstaan van de belastingschuld</text:span>
            </text:p>
              <text:p text:style-name="al">De belasting is verschuldigd op het moment dat de gemeubileerde woning meer dan 90 dagen in het belastingjaar beschikbaar is gehouden als bedoeld in artikel 2. </text:p>
            </text:section>
            <text:section text:name="artikel_id1-3-2-2-1-10" text:style-name="artikel">
              <text:p text:style-name="artikel_kop_titel"><text:span text:style-name="artikel_kop_label">Artikel</text:span> <text:span text:style-name="artikel_kop_nr">9</text:span> </text:p>
              <text:p text:style-name="al">
              <text:span text:style-name="nadrukondlijn">Termijnen van betaling</text:span>
            </text:p>
              <text:list text:style-name="id1-3-2-2-1-10-3">
                <text:list-item text:style-override="id1-3-2-2-1-10-3-1">
                  <text:number>1.</text:number>
                  <text:p text:style-name="al">In afwijking van artikel 9, eerste lid, van de Invorderingswet 1990 moeten de aanslagen worden betaald binnen twee maanden na de dagtekening van het aanslagbiljet.</text:p>
                </text:list-item>
                <text:list-item text:style-override="id1-3-2-2-1-10-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10-3-3">
                  <text:number>3.</text:number>
                  <text:p text:style-name="al">De Algemene Termijnenwet is niet van toepassing op de in voorgaande leden gestelde termijn of de gestelde termijnen.</text:p>
                </text:list-item>
              </text:list>
            </text:section>
            <text:section text:name="artikel_id1-3-2-2-1-11" text:style-name="artikel">
              <text:p text:style-name="artikel_kop_titel"><text:span text:style-name="artikel_kop_label">Artikel</text:span> <text:span text:style-name="artikel_kop_nr">10</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forensenbelasting.</text:p>
            </text:section>
            <text:section text:name="artikel_id1-3-2-2-1-12" text:style-name="artikel">
              <text:p text:style-name="artikel_kop_titel"><text:span text:style-name="artikel_kop_label">Artikel</text:span> <text:span text:style-name="artikel_kop_nr">11</text:span> </text:p>
              <text:p text:style-name="al">
              <text:span text:style-name="nadrukondlijn">Overgangsrecht</text:span>
            </text:p>
              <text:p text:style-name="al">De “Verordening forensenbelasting 2015”, vastgesteld bij raadsbesluit van 17 december 2014, wordt ingetrokken met ingang van de in artikel 12, tweede lid, van deze verordening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2</text:span> </text:p>
              <text:p text:style-name="al">
              <text:span text:style-name="nadrukondlijn">Inwerkingtreding</text:span>
            </text:p>
              <text:list text:style-name="id1-3-2-2-1-13-3">
                <text:list-item text:style-override="id1-3-2-2-1-13-3-1">
                  <text:number>1.</text:number>
                  <text:p text:style-name="al">Deze verordening treedt in werking op 1 januari 2016, of zo dit later is, met ingang van de eerste dag na die van de bekendmaking.</text:p>
                </text:list-item>
                <text:list-item text:style-override="id1-3-2-2-1-13-3-2">
                  <text:number>2.</text:number>
                  <text:p text:style-name="al">De datum van ingang van de heffing is 1 januari 2016.</text:p>
                </text:list-item>
              </text:list>
            </text:section>
            <text:section text:name="artikel_id1-3-2-2-1-14" text:style-name="artikel">
              <text:p text:style-name="artikel_kop_titel"><text:span text:style-name="artikel_kop_label">Artikel</text:span> <text:span text:style-name="artikel_kop_nr">13</text:span> </text:p>
              <text:p text:style-name="al">
              <text:span text:style-name="nadrukondlijn">Citeertitel</text:span>
            </text:p>
              <text:p text:style-name="al">Deze verordening wordt aangehaald als “Verordening forensenbelasting 2016”.</text:p>
              <text:p text:style-name="al"/>
              <text:p text:style-name="al">Aldus vastgesteld in de openbare vergadering, </text:p>
              <text:p text:style-name="al">op 25 november 2015.</text:p>
              <text:p text:style-name="al"/>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15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5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5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astingverordeningen 2016 - Verordening op de heffing en de invordering van een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55</meta:user-defined>
    <meta:user-defined meta:name="OVERHEIDop.GmbID/DC.identifier">gmb-2015-116155</meta:user-defined>
    <meta:user-defined meta:name="OVERHEID.TaxonomieBeleidsagenda/OVERHEID.category">Financiën | Organisatie en beleid</meta:user-defined>
    <meta:user-defined meta:name="DC.source">art. 223 Gemw;1.0:c:BWBR0005416&amp;artikel=223&amp;g=2015-11-01</meta:user-defined>
    <meta:user-defined meta:name="OVERHEIDop.referentienummer">15RV000083</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