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eguliere voorbereidingsprocedure), Aletta Jacobsdreef 86, 2135 NB Hoofddorp, het handelen in strijd met regels ruimtelijke ordening, meer specifiek het kamergewijs verhuren van vijf kamers in een woning aan tijdelijke werknemers /arbeidsmigranten, 04-12-2015, zaak 99656 (besluitdatum 01-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5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Aletta Jacobsdreef 86, 2135 NB Hoofddorp, het handelen in strijd met regels ruimtelijke ordening, meer specifiek het kamergewijs verhuren van vijf kamers in een woning aan tijdelijke werknemers /arbeidsmigranten, 04-12-2015, zaak 99656 (besluitdatum 01-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51</meta:user-defined>
    <meta:user-defined meta:name="OVERHEIDop.GmbID/DC.identifier">gmb-2015-11615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8 479159</meta:user-defined>
    <meta:user-defined meta:name="OVERHEIDop.versieInformatie"/>
  </office:meta>
</office:document-meta>
</file>