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restauratie Kasteel Rijck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restauratie van daken en gevels van Kasteel Rijckholt en het plaatsen van nieuwe raamluiken, gelegen op het perceel <text:span text:style-name="nadrukvet">Kasteelstraat 15, 6247 EA Rijckholt-Gronsveld</text:span></text:p>
            <text:p text:style-name="common-al">De ontwerpbeschikking ligt op grond van paragraaf 3.4 van de Wabo vanaf 10 december 2015 gedurende zes weken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last-al">Alle stukken liggen, ingaande de dag na de publicatiedatum, in het gemeentehuis ter inzage. Voor inzage en nadere informatie kunt u contact opnemen met het KlantContactCentrum, telefoonnummer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ijsden-Margraten, 9 december 2015</text:span></text:p>
            <text:p><text:span text:style-name="functie">Burgemeester en wethouders van Eijsden-Margraten,</text:span></text:p>
            <text:p><text:span text:style-name="functie">De secretaris, Mathea Severeijns</text:span></text:p>
            <text:p><text:span text:style-name="functie">De burgemeester, Dieudonné Akke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614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4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4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restauratie Kasteel Rijck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144</meta:user-defined>
    <meta:user-defined meta:name="OVERHEIDop.GmbID/DC.identifier">gmb-2015-116144</meta:user-defined>
    <meta:user-defined meta:name="OVERHEID.TaxonomieBeleidsagenda/OVERHEID.category">Cultuur en recreatie | Organisatie en beleid</meta:user-defined>
    <meta:user-defined meta:name="OVERHEIDop.referentienummer">Z-HZ_WABO-2015-001480</meta:user-defined>
    <meta:user-defined meta:name="DCTERMS.abstract">restauratie van daken en gevels van Kasteel Rijckholt en het plaatsen van nieuwe raamluik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EA 15</meta:user-defined>
    <meta:user-defined meta:name="OVERHEIDop.woonplaats">Gronsveld</meta:user-defined>
    <meta:user-defined meta:name="OVERHEIDop.straatnaam">Kasteel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044 312347</meta:user-defined>
    <meta:user-defined meta:name="OVERHEIDop.versieInformatie"/>
  </office:meta>
</office:document-meta>
</file>