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Haven 9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Haven 9 te Monnickendam voor het wijzigen van het gebruik van de tuin naar terras ten behoeve van de lunchroom</text:p>
            <text:p text:style-name="common-al">(ingekomen 30 november 2015)</text:p>
            <text:p text:style-name="common-al">Voor de activiteit(en):</text:p>
            <text:p text:style-name="common-al">- het gebruik van gronden of bouwwerken in strijd met het bestemmingsplan.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613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3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3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Haven 9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6134</meta:user-defined>
    <meta:user-defined meta:name="OVERHEIDop.GmbID/DC.identifier">gmb-2015-116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Z 9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70 496949</meta:user-defined>
    <meta:user-defined meta:name="OVERHEIDop.versieInformatie"/>
  </office:meta>
</office:document-meta>
</file>