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text:span>
          </text:p>
            <text:p text:style-name="common-al">Op basis van de op 12 november 2015 door de gemeenteraad vastgestelde begroting voor 2016 hebben wij de subsidieplafonds vastgesteld. Wij maken op grond van artikel 4:26 en met toepassing van artikel 4:28 van de Algemene wet bestuursrecht deze subsidieplafonds voor het jaar 2016 bekend. De subsidieplafonds geven het maximaal te verstrekken subsidiebedrag voor 2016 aan. De verleende subsidies kunnen lager zijn. De wijze van verdeling is geregeld in de Beleidsregels gemeente Vlissingen.</text:p>
            <text:p text:style-name="common-al">Voor incidentele activiteiten zijn in het jaar 2016 drie budgetten beschikbaar: ‘Sport’, ‘Gezond in Bossenburgh’ en ‘het Aanjaagfonds Cultuur’.</text:p>
            <text:p text:style-name="common-al"/>
            <text:p text:style-name="common-al"/>
            <text:p text:style-name="common-al">Minderhedenbeleid                                               €        39.220<text:span text:style-name="nadrukvet"/></text:p>
            <text:p text:style-name="common-al">Armoedebeleid                                           €        35.037</text:p>
            <text:p text:style-name="common-al">Sport                                                             €      892.500</text:p>
            <text:p text:style-name="common-al">WMO verstrekkingen                                 €      401.659</text:p>
            <text:p text:style-name="common-al">WMO beleid                                                 €        23.376</text:p>
            <text:p text:style-name="common-al">Sociaal cultureel werk                               €      942.367</text:p>
            <text:p text:style-name="common-al">Jeugd                                                           €      148.191</text:p>
            <text:p text:style-name="common-al">Maatschappelijke zorg                               €   1.841.721</text:p>
            <text:p text:style-name="common-al">Kind- en peuteropvang                             €      396.931</text:p>
            <text:p text:style-name="common-al">Milieubeleid                                                 €             673</text:p>
            <text:p text:style-name="common-al">Openbare orde en veiligheid                   €        89.566</text:p>
            <text:p text:style-name="common-al">Amateurkunst                                             €        36.778</text:p>
            <text:p text:style-name="common-al">Kunst en cultuur                                        €      849.408</text:p>
            <text:p text:style-name="common-al">Oudheidkunde en museum                     €      366.406</text:p>
            <text:p text:style-name="common-al">Recreatie                                                     €        25.000</text:p>
            <text:p text:style-name="common-al">Lokale Omroep                                           €        29.000</text:p>
            <text:p text:style-name="common-al">Bevordering toerisme                                €      149.667</text:p>
            <text:p text:style-name="common-al">Sport incidenteel                                        €        33.562</text:p>
            <text:p text:style-name="common-al">Gezond in Bossenburgh                          €        52.000</text:p>
            <text:p text:style-name="common-al">Aanjaagfonds Cultuur 2016                     €        25.000</text:p>
            <text:p text:style-name="common-al"/>
            <text:p text:style-name="common-al">Het subsidieprogramma 2016, waarop bovenstaande subsidieplafonds zijn gebaseerd, ligt vanaf 9 december 2015 tot eind december 2016 ter inzage in het stadhuis, Paul Krugerstraat 1 en wordt gepubliceerd op de gemeentelijke website <text:a xlink:href="http://www.vlissingen.nl/subsidies" xlink:type="simple">www.vlissingen.nl/subsidies</text:a>.</text:p>
            <text:p text:style-name="common-al"/>
            <text:p text:style-name="common-al">In het subsidieprogramma staat per organisatie het voor 2016 geldende subsidieplafond. De te verlenen subsidies kunnen lager zijn, niet hoger.</text:p>
            <text:p text:style-name="common-al"/>
            <text:p text:style-name="common-al"/>
            <text:p text:style-name="common-al">
            <text:span text:style-name="nadrukvet">Vlissingen, 1 december 2015</text:span>
          </text:p>
            <text:p text:style-name="common-al">
            <text:span text:style-name="nadrukvet">Burgemeester en Wethouders van Vlissingen</text:span>
          </text:p>
            <text:p text:style-name="common-al">
            <text:span text:style-name="nadrukvet">Postbus 3000</text:span>
          </text:p>
            <text:p text:style-name="common-al">
            <text:span text:style-name="nadrukvet">4380 GV Vlissin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61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33</meta:user-defined>
    <meta:user-defined meta:name="OVERHEIDop.GmbID/DC.identifier">gmb-2015-11613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651 385896</meta:user-defined>
    <meta:user-defined meta:name="OVERHEIDop.versieInformatie"/>
  </office:meta>
</office:document-meta>
</file>