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BEDRIJF OUDE VISMARKT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</text:span>
            <text:span text:style-name="nadrukvet">aanvra</text:span>
            <text:span text:style-name="nadrukvet">a</text:span>
            <text:span text:style-name="nadrukvet">g </text:span>
            <text:span text:style-name="nadrukvet">is</text:span>
            <text:span text:style-name="nadrukvet"> binnengekomen van:</text:span>
          </text:p>
            <text:p text:style-name="common-al"/>
            <text:p text:style-name="common-al">
            <text:span text:style-name="nadrukvet">C.M.G. Verstappen</text:span>, voor het exploiteren van een horecabedrijf aan de <text:span text:style-name="nadrukvet">Oude Vismarkt 10</text:span><text:span text:style-name="nadrukvet">:</text:span></text:p>
            <text:p text:style-name="common-al">
            <text:span text:style-name="nadrukvet">een vergunning op grond van artikel 3 van de Drank- en Horecawet.</text:span>
          </text:p>
            <text:p text:style-name="last-al">De aanvraag ligt vanaf vandaag gedurende twee weken voor een ieder <text:span text:style-name="nadrukvet">ter inzage</text:span> bij de afdeling Fysieke Leefomgeving, <text:span text:style-name="nadrukvet">Lübeckplein 2</text:span> te Zwolle, na telefonische afspraak op telefoonnummer 14 038. 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613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3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BEDRIJF OUDE VISMARK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613</meta:user-defined>
    <meta:user-defined meta:name="OVERHEIDop.GmbID/DC.identifier">gmb-2015-1161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TB 10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41 502930</meta:user-defined>
    <meta:user-defined meta:name="OVERHEIDop.versieInformatie"/>
  </office:meta>
</office:document-meta>
</file>