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besluiten omleggen deel Rietlandsvaart en gedeelte fietspad en de realisatie van een onderdoorgang  ten noordwesten van Hurdegary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inzagelegging</text:span>
          </text:p>
            <text:p text:style-name="common-al">Het op 7 december 2015 vastgestelde wijzigingsplan i.c. bestemmingsplan i.c. Buitengebied 2013, omleggen gedeelte Rietlandsvaart en deel fietspad ten noordwesten van Hurdegaryp en het besluit omgevingsvergunning met bijbehorende stukken, liggen met ingang van 10 december 2015 tot en met 21 januari 2016 ter inzage bij de balie Bouwen en Wenjen. Het wijzigingsplan en het besluit omgevingsvergunning zijn ook te vinden op www.ruimtelijkeplannen.nl (met IMRO code  NL.IMRO.0737.00BPVIWP11-vg01).</text:p>
            <text:p text:style-name="common-al">De besluiten worden met toepassing van paragraaf 3.6.1 van de Wet ruimtelijke ordening gecoördineerd.</text:p>
            <text:p text:style-name="tussenkopcur">
            <text:span text:style-name="nadrukvet">Wijzigingsplan</text:span>
          </text:p>
            <text:p text:style-name="common-al">Het voornoemde wijzigingsplan voorziet in een wijziging van de bestemming ‘Agrarisch – cultuurgrond’ in de bestemmingen ‘Water’ en ‘Verkeer – Verblijf’ voor een locatie ten noordwesten van Hurdegaryp.</text:p>
            <text:p text:style-name="tussenkopcur">
            <text:span text:style-name="nadrukvet">Besluit omgevingsvergunning</text:span>
          </text:p>
            <text:p text:style-name="common-al">Het besluit omgevingsvergunning (ex. artikel 2.1 lid 1 sub a en b Wabo) heeft betrekking op het omleggen van een deel van de Rietlandsvaart en de realisatie van een onderdoorgang ten noordwesten van Hurdegaryp. </text:p>
            <text:p text:style-name="tussenkopcur">
            <text:span text:style-name="nadrukvet">Beroep instellen</text:span>
          </text:p>
            <text:p text:style-name="last-al">In het kader van de beroepsprocedure worden de besluiten die gecoördineerd zijn genomen aangemerkt als één besluit. Gedurende 6 weken na de dag van terinzagelegging kunnen degenen die tijdig hun zienswijze omtrent bovengenoemde plannen kenbaar hebben gemaakt en belanghebbenden die aantonen hiertoe redelijkerwijs niet in staat te zijn geweest, beroep instellen. Dat ka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61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besluiten omleggen deel Rietlandsvaart en gedeelte fietspad en de realisatie van een onderdoorgang  ten noordwesten van Hurde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28</meta:user-defined>
    <meta:user-defined meta:name="OVERHEIDop.GmbID/DC.identifier">gmb-2015-116128</meta:user-defined>
    <meta:user-defined meta:name="OVERHEID.TaxonomieBeleidsagenda/OVERHEID.category">Ruimte en infrastructuur | Organisatie en beleid</meta:user-defined>
    <meta:user-defined meta:name="OVERHEIDop.Ruimtelijkplan/OVERHEIDop.bekendmakingBetreffendePlan">NL.IMRO.0737.00BPVIWP11-vg01</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E 8</meta:user-defined>
    <meta:user-defined meta:name="OVERHEIDop.woonplaats">Hurdegaryp</meta:user-defined>
    <meta:user-defined meta:name="OVERHEIDop.straatnaam">Slachtedijk</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1703 581775</meta:user-defined>
    <meta:user-defined meta:name="OVERHEIDop.versieInformatie"/>
  </office:meta>
</office:document-meta>
</file>