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aanvraag/melding Drie Groene Eikels 1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Drie Groene Eikels 16, 1601 HP Enkhuizen, 30 november 2015, bijna geheel slopen gebou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16127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2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2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Drie Groene Eikels 1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127</meta:user-defined>
    <meta:user-defined meta:name="OVERHEIDop.GmbID/DC.identifier">gmb-2015-116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</meta:user-defined>
    <meta:user-defined meta:name="OVERHEIDop.woonplaats">Enkhuizen</meta:user-defined>
    <meta:user-defined meta:name="OVERHEIDop.straatnaam">Drie Groene Eikels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635 523899</meta:user-defined>
    <meta:user-defined meta:name="OVERHEIDop.versieInformatie"/>
  </office:meta>
</office:document-meta>
</file>