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betreft kappen Snouck van Loosenpark 15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2 december 2015 de omgevingsvergunning betreft kappen is verleend voor Snouck van Loosenpark 15, 1601 EP Enkhuizen, kappen 1 Spar.</text:p>
            <text:p text:style-name="tussenkopcur">Bezwaar en beroepmogelijkheid</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
            <text:p text:style-name="common-al">Het beroepschrift moet worden ingediend bij de Rechtbank Noord-Holland, sectie bestuur, Postbus 1621, 2003 BR HAARLEM.</text:p>
            <text:p text:style-name="common-al"/>
            <text:p text:style-name="common-al">In het bezwaar- of beroepsschrift moet in ieder geval zijn opgenomen:</text:p>
            <text:list text:style-name="id1-3-2-1-1-14">
              <text:list-item text:style-override="id1-3-2-1-1-14-1">
                <text:number>1.</text:number>
                <text:p text:style-name="al">Naam, adres en handtekening van de indiener;</text:p>
              </text:list-item>
              <text:list-item text:style-override="id1-3-2-1-1-14-2">
                <text:number>2.</text:number>
                <text:p text:style-name="al">De dagtekening;</text:p>
              </text:list-item>
              <text:list-item text:style-override="id1-3-2-1-1-14-3">
                <text:number>3.</text:number>
                <text:p text:style-name="al">Een omschrijving van het besluit waartegen het bezwaar/beroep is gericht;</text:p>
              </text:list-item>
              <text:list-item text:style-override="id1-3-2-1-1-14-4">
                <text:number>4.</text:number>
                <text:p text:style-name="al">De gronden van het bezwaar/beroep.</text:p>
              </text:list-item>
            </text:list>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Ruimte, telefoon: (0228) 36 01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16126</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126</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126</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kappen Snouck van Loosenpark 15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6126</meta:user-defined>
    <meta:user-defined meta:name="OVERHEIDop.GmbID/DC.identifier">gmb-2015-1161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EP 15</meta:user-defined>
    <meta:user-defined meta:name="OVERHEIDop.woonplaats">Enkhuizen</meta:user-defined>
    <meta:user-defined meta:name="OVERHEIDop.straatnaam">Snouck van Loosenpark</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293 523693</meta:user-defined>
    <meta:user-defined meta:name="OVERHEIDop.versieInformatie"/>
  </office:meta>
</office:document-meta>
</file>