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kerstboom </text:p>
            <text:p text:style-name="common-al">
            <text:span text:style-name="nadrukvet">Locatie: Korenmarkt</text:span>
          </text:p>
            <text:p text:style-name="common-al">Datum: 7 december 2015 t/m 7 januari 2016 </text:p>
            <text:p text:style-name="common-al">Dossiernummer: 2015-12-0009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6123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2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2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Ko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123</meta:user-defined>
    <meta:user-defined meta:name="OVERHEIDop.GmbID/DC.identifier">gmb-2015-1161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32 443903</meta:user-defined>
    <meta:user-defined meta:name="OVERHEIDop.versieInformatie"/>
  </office:meta>
</office:document-meta>
</file>