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etreft kappen Snouck van Loosen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2-12-2015 vergunning is geweigerd voor Snouck van Loosenpark 1. Het gaat om een omgevingsvergunning betreft kappen Berk.</text:p>
            <text:p text:style-name="tussenkopcur">Bezwaar </text:p>
            <text:p text:style-name="common-al">Degene wiens belang rechtstreeks bij een van de besluiten is betrokken kan een bezwaar- of beroepschrift indienen op grond van de Algemene wet bestuursrecht.</text:p>
            <text:p text:style-name="common-al">Het indienen van bezwaar of beroep moet binnen zes weken worden ingediend. De bezwaarperiode voor deze vergunning is van 12-02-2014 tot 26-03-2014. </text:p>
            <text:p text:style-name="common-al">Het bezwaarschrift richt u aan:</text:p>
            <text:p text:style-name="common-al">Het college van burgemeester en wethouders</text:p>
            <text:p text:style-name="common-al">Postbus 11</text:p>
            <text:p text:style-name="common-al">1600 AA Enkhuizen</text:p>
            <text:p text:style-name="common-al">Het beroepschrift moet worden ingediend bij de Rechtbank Noord-Holland locatie Alkmaar, sector Bestuursrecht, Postbus 252, 1800 BG Alkmaar.</text:p>
            <text:p text:style-name="common-al">In het bezwaar- of beroepsschrift moet in ieder geval zijn opgenomen:</text:p>
            <text:p text:style-name="common-al">• Naam, adres en handtekening van de indiener;</text:p>
            <text:p text:style-name="common-al">• De dagtekening;</text:p>
            <text:p text:style-name="common-al">• Een omschrijving van het besluit waartegen het bezwaar/beroep is gericht;</text:p>
            <text:p text:style-name="common-al">• De gronden van het bezwaar/beroep.</text:p>
            <text:p text:style-name="common-al">Het bezwaar- of beroepsschrift moet in de Nederlandse taal zijn gesteld.</text:p>
            <text:p text:style-name="tussenkopcur">Voorlopige voorziening</text:p>
            <text:p text:style-name="common-al">Een bezwaar of beroep schorst de werking van het besluit niet.</text:p>
            <text:p text:style-name="common-al">Om het buiten werking te stellen kan de voorzieningenrechter, op verzoek, een voorlopige voorziening treffen indien daarvoor een spoedeisend belang is. Dit verzoek kan ingediend worden bij de rechtbank Noord-Holland locatie Alkmaar, sector bestuursrecht, postbus 251, 1800 BG in Alkmaar.</text:p>
            <text:p text:style-name="tussenkopcur">Informatie over het besluit</text:p>
            <text:p text:style-name="last-al">U kunt meer informatie over dit besluit vragen bij Loket Bouwen en Wonen, afdeling Ruimte, telefoon: (0228) 36 0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612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2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2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betreft kappen Snouck van Loosenpar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122</meta:user-defined>
    <meta:user-defined meta:name="OVERHEIDop.GmbID/DC.identifier">gmb-2015-116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EP 1</meta:user-defined>
    <meta:user-defined meta:name="OVERHEIDop.woonplaats">Enkhuizen</meta:user-defined>
    <meta:user-defined meta:name="OVERHEIDop.straatnaam">Snouck van Loosenpar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342 523694</meta:user-defined>
    <meta:user-defined meta:name="OVERHEIDop.versieInformatie"/>
  </office:meta>
</office:document-meta>
</file>