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. Scheepstrastraat 20 te Roden, het verander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. Scheepstrastraat 20</text:p>
            <text:p text:style-name="common-al">Activiteit: het veranderen van kozijnen in de voorgevel</text:p>
            <text:p text:style-name="common-al">Datum besluit: 16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611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1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1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. Scheepstrastraat 20 te Roden, het veranderen van kozijne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116</meta:user-defined>
    <meta:user-defined meta:name="OVERHEIDop.GmbID/DC.identifier">gmb-2015-11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HJ 8</meta:user-defined>
    <meta:user-defined meta:name="OVERHEIDop.woonplaats">Roden</meta:user-defined>
    <meta:user-defined meta:name="OVERHEIDop.straatnaam">H. Scheepstra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387 572568</meta:user-defined>
    <meta:user-defined meta:name="OVERHEID.EPSG28992/DC.spatial">224387 572568</meta:user-defined>
    <meta:user-defined meta:name="OVERHEIDop.versieInformatie"/>
  </office:meta>
</office:document-meta>
</file>