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multifunctionele accommodatie Pelgrimstraat voorheen 59c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 Pelgrimstraat voorheen 59 c. in Gaanderen</text:p>
            <text:p text:style-name="common-al">Omschrijving : bouwen van een multifunctionele accommodatie</text:p>
            <text:p text:style-name="common-al">Dossiernummer : 20150827</text:p>
            <text:p text:style-name="common-al">Datum ontvangst : 26 november 2015</text:p>
            <text:p text:style-name="common-al"/>
            <text:p text:style-name="last-al">Vanaf 4 dec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4 januar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611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1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1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multifunctionele accommodatie Pelgrimstraat voorheen 59c in G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10</meta:user-defined>
    <meta:user-defined meta:name="OVERHEIDop.GmbID/DC.identifier">gmb-2015-116110</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J 51</meta:user-defined>
    <meta:user-defined meta:name="OVERHEIDop.woonplaats">Gaanderen</meta:user-defined>
    <meta:user-defined meta:name="OVERHEIDop.straatnaam">Pelgrim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0906 438826</meta:user-defined>
    <meta:user-defined meta:name="OVERHEIDop.versieInformatie"/>
  </office:meta>
</office:document-meta>
</file>