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voer gevaarlijke stoffen – Minerva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en bijzondere toestemming voor het laden en lossen van gevaarlijke stoffen voor de volgende locaties. Nummer: VVGS 15.7062. Afleveradres: Minervaweg 1a te Baarn; Af te leveren stof: Consumentenvuurwerk; Aanvrager:  Vuurwerkvisie BV, Peelbaan 15 te Rijen. </text:p>
            <text:p text:style-name="common-al"/>
            <text:p text:style-name="common-al">Tot zes weken na publicatie van dit besluit kan een bezwaar door belanghebbenden worden ingediend. Het bezwaarschrift zendt u aan: Burgemeester en wethouders de gemeente Baarn p/a RUD Utrecht, Postbus 85242, 3808 AE Utrecht. Het bezwaarschrift dient te worden ondertekend en bevat tenminste: 1. de naam en het adres van de indiener; 2. de dagtekening; 3. een omschrijving van het besluit waartegen het bezwaar is gericht; 4. de gronden van het bezwaar. 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0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voer gevaarlijke stoffen – Minerva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08</meta:user-defined>
    <meta:user-defined meta:name="OVERHEIDop.GmbID/DC.identifier">gmb-2015-116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R 1</meta:user-defined>
    <meta:user-defined meta:name="OVERHEIDop.woonplaats">Baarn</meta:user-defined>
    <meta:user-defined meta:name="OVERHEIDop.straatnaam">Minerva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163 470544</meta:user-defined>
    <meta:user-defined meta:name="OVERHEIDop.versieInformatie"/>
  </office:meta>
</office:document-meta>
</file>