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wintertuin, In De Cramer 8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realiseren van een wintertuin, In De Cramer 84 6412PM te Heerlen
 (datum besluit 27-11-2015, dossiernummer Z-15094895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6101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0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0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realiseren van een wintertuin, In De Cramer 8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101</meta:user-defined>
    <meta:user-defined meta:name="OVERHEIDop.GmbID/DC.identifier">gmb-2015-116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PM 82</meta:user-defined>
    <meta:user-defined meta:name="OVERHEIDop.woonplaats">Heerlen</meta:user-defined>
    <meta:user-defined meta:name="OVERHEIDop.straatnaam">In de Cramer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638 323207</meta:user-defined>
    <meta:user-defined meta:name="OVERHEIDop.versieInformatie"/>
  </office:meta>
</office:document-meta>
</file>