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EVENEMENT MARSWEG 39, TELFORDSTRAAT 45, ZALMKOLK 2 EN MORSESTRAAT 5</text:p>
      <text:section text:name="zakelijke-mededeling_id1-3-2" text:style-name="zakelijke-mededeling">
        <text:section text:name="zakelijke-mededeling-tekst_id1-3-2-1" text:style-name="zakelijke-mededeling-tekst">
          <text:section text:name="tekst_id1-3-2-1-1" text:style-name="tekst">
            <text:p text:style-name="common-al">Vergunning in het kader van de Algemene Plaatselijke Verordening<text:span text:style-name="nadrukvet"/></text:p>
            <text:p text:style-name="common-al">De burgemeester en/of burgemeester en wethouders van Zwolle hebben het volgende besluit genomen en verzonden:</text:p>
            <text:p text:style-name="common-al">evenementenvergunning</text:p>
            <text:p text:style-name="common-al">•Op 5 februari 2015 is aan Veiligheidsregio IJsselland vergunning verleend voor het houden van de regionale oefenwedstrijden Jeugdbrandweer<text:span text:style-name="nadrukvet"/><text:span text:style-name="nadrukvet"> op 14 maart 2015</text:span><text:span text:style-name="nadrukvet"/> bij de brandweerkazernes <text:span text:style-name="nadrukvet">aan de Marsweg 39, aan de Telfordstraat 45, aan de Zalmkolk 2 en aan de Morsestraat 5. </text:span></text:p>
            <text:p text:style-name="common-al">Dit besluit ligt<text:span text:style-name="nadrukvet"/><text:span text:style-name="nadrukvet"> ter inzage</text:span><text:span text:style-name="nadrukvet"/><text:span text:style-name="nadrukvet"/> bij de gemeente Zwolle<text:span text:style-name="nadrukvet">, </text:span>Afdeling Fysieke Leefomgeving,sectie Vergunningen,<text:span text:style-name="nadrukvet"/> Lübeckplein 2<text:span text:style-name="nadrukvet"/>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61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EVENEMENT MARSWEG 39, TELFORDSTRAAT 45, ZALMKOLK 2 EN MORSE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10</meta:user-defined>
    <meta:user-defined meta:name="OVERHEIDop.GmbID/DC.identifier">gmb-2015-116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E 39</meta:user-defined>
    <meta:user-defined meta:name="OVERHEIDop.woonplaats">Zwolle</meta:user-defined>
    <meta:user-defined meta:name="OVERHEIDop.straatnaam">Marsweg</meta:user-defined>
    <meta:user-defined meta:name="OVERHEID.PostcodeHuisnummer/OVERHEIDop.postcodeHuisnummer">8013RL 45</meta:user-defined>
    <meta:user-defined meta:name="OVERHEIDop.woonplaats">Zwolle</meta:user-defined>
    <meta:user-defined meta:name="OVERHEIDop.straatnaam">Telfordstraat</meta:user-defined>
    <meta:user-defined meta:name="OVERHEID.PostcodeHuisnummer/OVERHEIDop.postcodeHuisnummer">8017PA 2</meta:user-defined>
    <meta:user-defined meta:name="OVERHEIDop.woonplaats">Zwolle</meta:user-defined>
    <meta:user-defined meta:name="OVERHEIDop.straatnaam">Zalmkolk</meta:user-defined>
    <meta:user-defined meta:name="OVERHEID.PostcodeHuisnummer/OVERHEIDop.postcodeHuisnummer">8013PP 9</meta:user-defined>
    <meta:user-defined meta:name="OVERHEIDop.woonplaats">Zwolle</meta:user-defined>
    <meta:user-defined meta:name="OVERHEIDop.straatnaam">Mors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64 501124</meta:user-defined>
    <meta:user-defined meta:name="OVERHEID.EPSG28992/DC.spatial">205853 500089</meta:user-defined>
    <meta:user-defined meta:name="OVERHEID.EPSG28992/DC.spatial">202998 501167</meta:user-defined>
    <meta:user-defined meta:name="OVERHEID.EPSG28992/DC.spatial">205237 501132</meta:user-defined>
    <meta:user-defined meta:name="OVERHEIDop.versieInformatie"/>
  </office:meta>
</office:document-meta>
</file>