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ranjeriestraat kavel 6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Oranjeriestraat kavel 6</text:span>
            <text:span text:style-name="nadrukvet"> – </text:span>ontvangen 26 november 2015 voor het bouwen van een vrijstaande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6099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99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99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ranjeriestraat kavel 6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6099</meta:user-defined>
    <meta:user-defined meta:name="OVERHEIDop.GmbID/DC.identifier">gmb-2015-116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</meta:user-defined>
    <meta:user-defined meta:name="OVERHEIDop.woonplaats">Zwolle</meta:user-defined>
    <meta:user-defined meta:name="OVERHEIDop.straatnaam">Oranjerie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119 504367</meta:user-defined>
    <meta:user-defined meta:name="OVERHEIDop.versieInformatie"/>
  </office:meta>
</office:document-meta>
</file>