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Veerdijk 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Nieuwbouwhal F (absusievelijk is eerder uitgegaan va het adres Papirmakerstraat 16 te Wormer)</text:p>
            <text:p text:style-name="common-al">Datum verzending besluit: 26 november 2015</text:p>
            <text:p text:style-name="common-al">Ons kenmerk:WB/2012/024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6096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9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9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Veerdijk 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96</meta:user-defined>
    <meta:user-defined meta:name="OVERHEIDop.GmbID/DC.identifier">gmb-2015-116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S 2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872 500080</meta:user-defined>
    <meta:user-defined meta:name="OVERHEIDop.versieInformatie"/>
  </office:meta>
</office:document-meta>
</file>