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TATIONSSTRAAT 3 EN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kap) en veranderen van 2 woningen op het perceel Stationsstraat 3 en 5 te Heerenveen (02-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09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9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9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TATIONSSTRAAT 3 EN 5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095</meta:user-defined>
    <meta:user-defined meta:name="OVERHEIDop.GmbID/DC.identifier">gmb-2015-116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AX 3</meta:user-defined>
    <meta:user-defined meta:name="OVERHEIDop.woonplaats">Heerenveen</meta:user-defined>
    <meta:user-defined meta:name="OVERHEIDop.straatnaam">Stations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573 552925</meta:user-defined>
    <meta:user-defined meta:name="OVERHEIDop.versieInformatie"/>
  </office:meta>
</office:document-meta>
</file>