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van Haaftenlaan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4 december 2015</text:span></text:p>
            <text:p text:style-name="common-al">Activiteit: het kappen van 18 bomen, 2 bomen worden verplant en 16 bomen worden herbeplant</text:p>
            <text:p text:style-name="common-al">WABO-Wabonummer: OV 2015155</text:p>
            <text:p text:style-name="common-al">Datum ontvangst aanvraag: 2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6094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9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9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s van Haaftenlaan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94</meta:user-defined>
    <meta:user-defined meta:name="OVERHEIDop.GmbID/DC.identifier">gmb-2015-1160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KC 14</meta:user-defined>
    <meta:user-defined meta:name="OVERHEIDop.woonplaats">Odijk</meta:user-defined>
    <meta:user-defined meta:name="OVERHEIDop.straatnaam">Wethouder Hollaan</meta:user-defined>
    <meta:user-defined meta:name="OVERHEID.PostcodeHuisnummer/OVERHEIDop.postcodeHuisnummer">3984NP 43</meta:user-defined>
    <meta:user-defined meta:name="OVERHEIDop.straatnaam">Ds. van Haaften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590 451328</meta:user-defined>
    <meta:user-defined meta:name="OVERHEID.EPSG28992/DC.spatial">144765 451408</meta:user-defined>
    <meta:user-defined meta:name="OVERHEIDop.versieInformatie"/>
  </office:meta>
</office:document-meta>
</file>