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afscherming op het speeldak van de vrije school, Kerkraderweg 7 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plaatsen van een afscherming op het speeldak van de vrije school, Kerkraderweg 7b 6416 CA te Heerlen (datum besluit 27-11-2015, dossiernummer Z-15093963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9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plaatsen van een afscherming op het speeldak van de vrije school, Kerkraderweg 7 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93</meta:user-defined>
    <meta:user-defined meta:name="OVERHEIDop.GmbID/DC.identifier">gmb-2015-116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A 7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05 322724</meta:user-defined>
    <meta:user-defined meta:name="OVERHEIDop.versieInformatie"/>
  </office:meta>
</office:document-meta>
</file>