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Bologna aan de IJssel op 18 april 2015 op de Hou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8 januari 2015 is een evenementenvergunning aangevraagd voor Bologna aan de IJssel op 18 april 2015 voor het pand Houtmarkt 63b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1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160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Bologna aan de IJssel op 18 april 2015 op de Hou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09</meta:user-defined>
    <meta:user-defined meta:name="OVERHEIDop.GmbID/DC.identifier">gmb-2015-1160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2a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KM 62a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1</meta:user-defined>
    <meta:user-defined meta:name="xs:date/OVERHEIDop.einddatum">2015-02-25</meta:user-defined>
    <meta:user-defined meta:name="OVERHEID.EPSG28992/DC.spatial">210372 461746</meta:user-defined>
    <meta:user-defined meta:name="OVERHEID.EPSG28992/DC.spatial">210372 461746</meta:user-defined>
    <meta:user-defined meta:name="OVERHEIDop.versieInformatie"/>
  </office:meta>
</office:document-meta>
</file>