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starten van een ambachtelijke werkplaats/atelier, Sittarderweg 112 6412 CK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starten van een ambachtelijke werkplaats/atelier, Sittarderweg 112 6412 CK te Heerlen
 (datum besluit 01-12-2015, dossiernummer Z-1509438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8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starten van een ambachtelijke werkplaats/atelier, Sittarderweg 112 6412 CK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89</meta:user-defined>
    <meta:user-defined meta:name="OVERHEIDop.GmbID/DC.identifier">gmb-2015-116089</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CK 112</meta:user-defined>
    <meta:user-defined meta:name="OVERHEIDop.woonplaats">Heerlen</meta:user-defined>
    <meta:user-defined meta:name="OVERHEIDop.straatnaam">Sittar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110 323212</meta:user-defined>
    <meta:user-defined meta:name="OVERHEIDop.versieInformatie"/>
  </office:meta>
</office:document-meta>
</file>