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wijderen van een boom, Julianastraat 75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wijderen van een boom, Julianastraat 75 6433 GB te Hoensbroek (datum besluit 01-12-2015, dossiernummer Z-1509699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8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wijderen van een boom, Julianastraat 75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84</meta:user-defined>
    <meta:user-defined meta:name="OVERHEIDop.GmbID/DC.identifier">gmb-2015-1160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GB 75</meta:user-defined>
    <meta:user-defined meta:name="OVERHEIDop.woonplaats">Hoensbroek</meta:user-defined>
    <meta:user-defined meta:name="OVERHEIDop.straatnaam">Juliana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152 324630</meta:user-defined>
    <meta:user-defined meta:name="OVERHEIDop.versieInformatie"/>
  </office:meta>
</office:document-meta>
</file>