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115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aanleg/insteekhaven t.b.v boot</text:p>
            <text:p text:style-name="common-al">Datum verzending besluit: 26 november 2015</text:p>
            <text:p text:style-name="common-al">Ons kenmerk: WB/2015/033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608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8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8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115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81</meta:user-defined>
    <meta:user-defined meta:name="OVERHEIDop.GmbID/DC.identifier">gmb-2015-116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4NG 115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4556 503599</meta:user-defined>
    <meta:user-defined meta:name="OVERHEIDop.versieInformatie"/>
  </office:meta>
</office:document-meta>
</file>