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2 bomen, Heerlerbaan 14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2 bomen, Heerlerbaan 145 6418 CC te Heerlen
 (datum besluit 01-12-2015, dossiernummer Z-1509700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607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2 bomen, Heerlerbaan 14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77</meta:user-defined>
    <meta:user-defined meta:name="OVERHEIDop.GmbID/DC.identifier">gmb-2015-116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CC 145</meta:user-defined>
    <meta:user-defined meta:name="OVERHEIDop.woonplaats">Heerlen</meta:user-defined>
    <meta:user-defined meta:name="OVERHEIDop.straatnaam">Heerlerb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026 320057</meta:user-defined>
    <meta:user-defined meta:name="OVERHEIDop.versieInformatie"/>
  </office:meta>
</office:document-meta>
</file>