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Op 12 november 2015 heeft de raad van de gemeente Haarlemmermeer; gelezen het voorstel van het college van Burgemeester en Wethouders van 29 september 2015, nummer 2015.0044308 ;</text:p>
            <text:p text:style-name="al">gelet op artikel 15.33 van de Wet milieubeheer; vastgesteld de volgende verordening: Verordening op de heffing en de invordering van afvalstoffenheffing 2016.</text:p>
            <text:p text:style-name="al">("Verordening afvalstoffenheffing 2016").</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 Aard</text:span>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 Maatstaf</text:span>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Ontstaan</text:sp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voor de heffing en de invordering van de afvalstoffenheffing.</text:p>
          </text:section>
          <text:section text:name="artikel_id1-3-2-2-11" text:style-name="artikel">
            <text:p text:style-name="artikel_kop_titel"><text:span text:style-name="artikel_kop_label">Artikel</text:span> <text:span text:style-name="artikel_kop_nr">10 Inwerkingtreding</text:span> en citeertitel</text:p>
            <text:list text:style-name="id1-3-2-2-11-2">
              <text:list-item text:style-override="id1-3-2-2-11-2-1">
                <text:number>1.</text:number>
                <text:p text:style-name="al">De "Verordening afvalstoffenheff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2016.</text:p>
              </text:list-item>
            </text:list>
            <text:p text:style-name="al">Vastgesteld in de openbare raadsvergadering van 12 november 2015.</text:p>
            <text:p text:style-name="al">De griffier, De voorzitter,</text:p>
            <text:p text:style-name="al">J.van der Rhee drs. Th.L.N. Weterings</text:p>
            <text:p text:style-name="al"/>
            <text:p text:style-name="al">
            <text:span text:style-name="nadrukvet">Tarieventabel behorende bij de Verordening afvalstoffen</text:span>
            <text:span text:style-name="nadrukvet">heffing </text:span>
            <text:span text:style-name="nadrukvet">201</text:span>
            <text:span text:style-name="nadrukvet">6</text:span>
            <text:span text:style-name="nadrukvet">.</text:span>
          </text:p>
            <text:list text:style-name="id1-3-2-2-11-8">
              <text:list-item text:style-override="id1-3-2-2-11-8-1">
                <text:number>1.</text:number>
                <text:p text:style-name="al">1 De belasting bedraagt per perceel per belastingjaar € 234,00.</text:p>
              </text:list-item>
              <text:list-item text:style-override="id1-3-2-2-11-8-2">
                <text:number>1.</text:number>
                <text:p text:style-name="al">2 In afwijking van het onder 1.1 bepaalde, bedraagt de belasting per belastingjaar voor het ten behoeve van het inzamelen van huishoudelijke afvalstoffen ter beschikking stellen van:</text:p>
              </text:list-item>
            </text:list>
            <text:p text:style-name="al">1.2.1 een rolemmer met een inhoud van 120-liter voor groente-, fruit- en tuinafval en/of:</text:p>
            <text:list text:style-name="id1-3-2-2-11-10">
              <text:list-item text:style-override="id1-3-2-2-11-10-1">
                <text:number>a.</text:number>
                <text:p text:style-name="al">een rolemmer met een inhoud van 80-liter voor restafval, € 234,00 ;</text:p>
              </text:list-item>
              <text:list-item text:style-override="id1-3-2-2-11-10-2">
                <text:number>b.</text:number>
                <text:p text:style-name="al">een rolemmer met een inhoud van 120-liter voor rest- afval, € 256,80;</text:p>
              </text:list-item>
              <text:list-item text:style-override="id1-3-2-2-11-10-3">
                <text:number>c.</text:number>
                <text:p text:style-name="al">een rolemmer met een inhoud van 240-liter voor rest- afval, € 325,20;</text:p>
              </text:list-item>
            </text:list>
            <text:p text:style-name="al">1.2.2 een volgende rolemmer met een inhoud van:</text:p>
            <text:list text:style-name="id1-3-2-2-11-12">
              <text:list-item text:style-override="id1-3-2-2-11-12-1">
                <text:number>a.</text:number>
                <text:p text:style-name="al">120-liter ten behoeve van het inzamelen van groente-, fruit- en tuinafval, € 60,60 per rolemmer;</text:p>
              </text:list-item>
              <text:list-item text:style-override="id1-3-2-2-11-12-2">
                <text:number>b.</text:number>
                <text:p text:style-name="al">80-liter ten behoeve van het inzamelen van restafval, € 234,00 per rolemmer;</text:p>
              </text:list-item>
              <text:list-item text:style-override="id1-3-2-2-11-12-3">
                <text:number>c.</text:number>
                <text:p text:style-name="al">120-liter ten behoeve van het inzamelen van restafval, € 256,80 per rolemmer;</text:p>
              </text:list-item>
              <text:list-item text:style-override="id1-3-2-2-11-12-4">
                <text:number>a.</text:number>
                <text:p text:style-name="al">240-liter ten behoeve van het inzamelen van restafval, </text:p>
                <text:p text:style-name="al"> € 325,20 per rolemmer.</text:p>
                <text:p text:style-name="al">%1.1In afwijking van het onder 1.1 bepaalde, bedraagt de belasting per belastingjaar per perceel ter zake waarvan is voorgeschreven dat het aanbieden van huishoudelijke afvalstoffen geschiedt door middel van ondergrondse verzamelcontainers, € 273,60.</text:p>
              </text:list-item>
            </text:list>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76</meta:user-defined>
    <meta:user-defined meta:name="OVERHEIDop.GmbID/DC.identifier">gmb-2015-116076</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