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ijk 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hal A</text:p>
            <text:p text:style-name="common-al">Datum binnenkomst:27 november 2015</text:p>
            <text:p text:style-name="common-al">Ons kenmerk:WB/2015/03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07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ijk 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72</meta:user-defined>
    <meta:user-defined meta:name="OVERHEIDop.GmbID/DC.identifier">gmb-2015-11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S 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72 500080</meta:user-defined>
    <meta:user-defined meta:name="OVERHEIDop.versieInformatie"/>
  </office:meta>
</office:document-meta>
</file>