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 Beschikking op grond van artikel 38 en 39c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2 oktober 2015 door de gemeente Tilburg een evaluatierapport op grond van artikel 39c Wbb ingediend voor de uitgevoerde bodemsanering aan het NS Plein 3 (Willem II passage) in Tilburg. </text:p>
            <text:p text:style-name="common-al">Inmiddels heeft het college een beslissing genomen. In de beschikking besluit het college:</text:p>
            <text:list text:style-name="id1-3-2-1-1-3">
              <text:list-item text:style-override="id1-3-2-1-1-3-1">
                <text:number>1.</text:number>
                <text:p text:style-name="al">In te stemmen met het evaluatieverslag. De sanering van de grond is afgerond.</text:p>
              </text:list-item>
            </text:list>
            <text:p text:style-name="common-al"> Beschikking en bijbehorende stukken liggen vanaf 7 december 2015 gedurende zes weken ter inzage in de stadswinkel Centrum, Stadhuisplein 130 (publieksingang aan Paleisringzijde) te Tilburg, geopend op maandag, woensdag en vrijdag van 08.00 uur tot 18.00 uur en op dinsdag en donderdag van 08.00 uur tot 20.00 uur.</text:p>
            <text:p text:style-name="common-al"> 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Het bezwaarschrift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verenigen.</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 </text:p>
            <text:p text:style-name="last-al">Tilburg, 4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6070</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70</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70</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 Beschikking op grond van artikel 38 en 39c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070</meta:user-defined>
    <meta:user-defined meta:name="OVERHEIDop.GmbID/DC.identifier">gmb-2015-1160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DB 28</meta:user-defined>
    <meta:user-defined meta:name="OVERHEIDop.woonplaats">Tilburg</meta:user-defined>
    <meta:user-defined meta:name="OVERHEIDop.straatnaam">Ns 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544 396920</meta:user-defined>
    <meta:user-defined meta:name="OVERHEIDop.versieInformatie"/>
  </office:meta>
</office:document-meta>
</file>