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MARSWAL 5 BOUWEN VILL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O</text:span>
            <text:span text:style-name="nadrukvet">ude Marswal 5 – </text:span>voor het bouwen van een villa, verzonden op 6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60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MARSWAL 5 BOUWEN VILL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07</meta:user-defined>
    <meta:user-defined meta:name="OVERHEIDop.GmbID/DC.identifier">gmb-2015-1160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5ED 44</meta:user-defined>
    <meta:user-defined meta:name="OVERHEIDop.woonplaats">Zwolle</meta:user-defined>
    <meta:user-defined meta:name="OVERHEIDop.straatnaam">Oude Marswa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461 499733</meta:user-defined>
    <meta:user-defined meta:name="OVERHEIDop.versieInformatie"/>
  </office:meta>
</office:document-meta>
</file>