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aterho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(voorzijde)</text:p>
            <text:p text:style-name="common-al">Datum verzending besluit: 1 december 2015</text:p>
            <text:p text:style-name="common-al">Ons kenmerk: WB/2015/033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6065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65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65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Waterhoe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65</meta:user-defined>
    <meta:user-defined meta:name="OVERHEIDop.GmbID/DC.identifier">gmb-2015-116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KN 19</meta:user-defined>
    <meta:user-defined meta:name="OVERHEIDop.woonplaats">Oostzaan</meta:user-defined>
    <meta:user-defined meta:name="OVERHEIDop.straatnaam">Waterhoen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814 494308</meta:user-defined>
    <meta:user-defined meta:name="OVERHEIDop.versieInformatie"/>
  </office:meta>
</office:document-meta>
</file>