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Bestemmingswijziging (realiseren klein horecabedrijf)</text:p>
            <text:p text:style-name="common-al">Datum binnenkomst: 30 novmber 2015</text:p>
            <text:p text:style-name="common-al">Ons kenmerk:WB/2015/03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16063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6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6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uideinde 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63</meta:user-defined>
    <meta:user-defined meta:name="OVERHEIDop.GmbID/DC.identifier">gmb-2015-116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C 135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557 494083</meta:user-defined>
    <meta:user-defined meta:name="OVERHEIDop.versieInformatie"/>
  </office:meta>
</office:document-meta>
</file>