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plaatsen van een cocosscherm en een keerwand Vlijtstraat 16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Vlijtstraat 16, 7005 BN Doetinchem</text:p>
            <text:p text:style-name="common-al">Omschrijving: het vervangen van de bestaande erfafscheiding van 2 meter, door een keerwand van 4,5 meter hoog en het plaatsen van een cocosscherm van 2 meter hoog aan de straatzijde</text:p>
            <text:p text:style-name="common-al">Dossiernummer: 20150788</text:p>
            <text:p text:style-name="common-al">Datum ontvangst: 13 november 2015</text:p>
            <text:p text:style-name="common-al"/>
            <text:p text:style-name="last-al">Vanaf vrijdag 4 dec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4 januar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606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plaatsen van een cocosscherm en een keerwand Vlijtstraat 16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61</meta:user-defined>
    <meta:user-defined meta:name="OVERHEIDop.GmbID/DC.identifier">gmb-2015-116061</meta:user-defined>
    <meta:user-defined meta:name="OVERHEID.TaxonomieBeleidsagenda/OVERHEID.category">Economie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BN 16</meta:user-defined>
    <meta:user-defined meta:name="OVERHEIDop.woonplaats">Doetinchem</meta:user-defined>
    <meta:user-defined meta:name="OVERHEIDop.straatnaam">Vlijt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7217 440695</meta:user-defined>
    <meta:user-defined meta:name="OVERHEIDop.versieInformatie"/>
  </office:meta>
</office:document-meta>
</file>