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Jubileumfestiviteiten ZVV De Hoven op 3, 6 en 7 maar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>Op 6 februari 2015  is een evenementenvergunning verleend voor het houden van jubileumfestiviteiten bij ZVV de Hoven aan de Molenweg 36 in Zutphen.</text:p>
            <text:p text:style-name="common-al">De vergunning omvat het houden van een reünie, een kinderdisco en een feestavond met DJ.</text:p>
            <text:p text:style-name="common-al">De festiviteiten worden gehouden in de kantine en in een feesttent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1.naam en adres van de indiener;</text:p>
              </text:list-item>
              <text:list-item text:style-override="id1-3-2-1-1-8-2">
                <text:number>•</text:number>
                <text:p text:style-name="al">2.de dagtekening;</text:p>
              </text:list-item>
              <text:list-item text:style-override="id1-3-2-1-1-8-3">
                <text:number>•</text:number>
                <text:p text:style-name="al">3.omschrijving van het besluit waartegen het bezwaar is gericht;</text:p>
              </text:list-item>
              <text:list-item text:style-override="id1-3-2-1-1-8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11 februar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11606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6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Jubileumfestiviteiten ZVV De Hoven op 3, 6 en 7 maar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606</meta:user-defined>
    <meta:user-defined meta:name="OVERHEIDop.GmbID/DC.identifier">gmb-2015-11606</meta:user-defined>
    <meta:user-defined meta:name="OVERHEID.Gemeente/DC.creator">Zutphen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5BC 89</meta:user-defined>
    <meta:user-defined meta:name="OVERHEIDop.woonplaats">Zutphen</meta:user-defined>
    <meta:user-defined meta:name="OVERHEIDop.straatnaam">Molenweg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2-11</meta:user-defined>
    <meta:user-defined meta:name="xs:date/OVERHEIDop.einddatum">2015-04-01</meta:user-defined>
    <meta:user-defined meta:name="OVERHEID.EPSG28992/DC.spatial">209211 461468</meta:user-defined>
    <meta:user-defined meta:name="OVERHEIDop.versieInformatie"/>
  </office:meta>
</office:document-meta>
</file>