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buur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potstal (handelen in strijd met regels ruimtelijke ordening)</text:p>
            <text:p text:style-name="common-al">Datum binnenkomst:10 november 2015</text:p>
            <text:p text:style-name="common-al">Ons kenmerk:WB/2015/03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605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5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5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buurt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58</meta:user-defined>
    <meta:user-defined meta:name="OVERHEIDop.GmbID/DC.identifier">gmb-2015-116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C 89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45 495342</meta:user-defined>
    <meta:user-defined meta:name="OVERHEIDop.versieInformatie"/>
  </office:meta>
</office:document-meta>
</file>