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erlengde Ratumsestraat 14-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erlengde Ratumsestraat 14-c</text:p>
            <text:p text:style-name="common-al">Voor: nieuwe overkapping t.p.v. de entree, datum ontvangst 01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6053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53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53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Verlengde Ratumsestraat 14-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053</meta:user-defined>
    <meta:user-defined meta:name="OVERHEIDop.GmbID/DC.identifier">gmb-2015-116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MR 24</meta:user-defined>
    <meta:user-defined meta:name="OVERHEIDop.woonplaats">Winterswijk</meta:user-defined>
    <meta:user-defined meta:name="OVERHEIDop.straatnaam">Verlengde Ratums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052 443473</meta:user-defined>
    <meta:user-defined meta:name="OVERHEIDop.versieInformatie"/>
  </office:meta>
</office:document-meta>
</file>