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8-3">
      <text:list-level-style-bullet text:bullet-char="." text:level="1">
        <style:list-level-properties text:min-label-width="10mm"/>
      </text:list-level-style-bullet>
    </text:list-style>
    <text:list-style style:name="id1-3-2-2-1-44-18-3-1">
      <text:list-level-style-bullet text:bullet-char="." text:level="1">
        <style:list-level-properties text:min-label-width="10mm"/>
      </text:list-level-style-bullet>
    </text:list-style>
    <text:list-style style:name="id1-3-2-2-1-4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
      <text:list-level-style-bullet text:bullet-char="." text:level="1">
        <style:list-level-properties text:min-label-width="10mm"/>
      </text:list-level-style-bullet>
    </text:list-style>
    <text:list-style style:name="id1-3-2-2-1-48-4-3-1">
      <text:list-level-style-bullet text:bullet-char="." text:level="1">
        <style:list-level-properties text:min-label-width="10mm"/>
      </text:list-level-style-bullet>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25 van de Gemeentewet en de parkeerverordening 2000, laatstelijk gewijzigd in 2002; vastgesteld de volgende verordening:</text:p>
            <text:p text:style-name="al">Verordening op de heffing en de invordering van parkeerbelastingen 2016.</text:p>
            <text:p text:style-name="al">("Verordening parkeerbelastingen 2016").</text:p>
            <text:p text:style-name="al">
            <text:span text:style-name="nadrukondlijn">Artikel 1</text:span>
            <text:span text:style-name="nadrukondlijn"> Begripsomschrijvingen</text:span>
          </text:p>
            <text:p text:style-name="al">Voor de toepassing van deze verordening en de bij deze verordening behorende tarieventabel, wordt verstaan onder: </text:p>
            <text:p text:style-name="al">a.<text:span text:style-name="nadrukcur">parkeren: </text:span>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 text:style-name="id1-3-2-2-1-10">
              <text:list-item text:style-override="id1-3-2-2-1-10-1">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10-2">
                <text:number>c.</text:number>
                <text:p text:style-name="al">
                <text:span text:style-name="nadrukcur">houder: </text:span>degene op wiens naam het motorrijtuig ten tijde van het parkeren in het kentekenregister, bedoeld in de Wegenverkeerswet 1994, was ingeschreven ;</text:p>
              </text:list-item>
              <text:list-item text:style-override="id1-3-2-2-1-10-3">
                <text:number>d.</text:number>
                <text:p text:style-name="al">
                <text:span text:style-name="nadrukcur">parkeerapparatuur: </text:span>parkeermeters, persoonlijke parkeermeters, parkeerautomaten, met inbegrip van verzamelparkeermeters, en hetgeen naar maatschappelijke opvatting overigens onder parkeerapparatuur wordt verstaan;</text:p>
              </text:list-item>
              <text:list-item text:style-override="id1-3-2-2-1-10-4">
                <text:number>e.</text:number>
                <text:p text:style-name="al">
                <text:span text:style-name="nadrukcur">gehandicaptenvoertuig: </text:span>een voertuig als bedoeld in artikel 1, van het Reglement Verkeersregels en Verkeerstekens 1990;</text:p>
              </text:list-item>
              <text:list-item text:style-override="id1-3-2-2-1-10-5">
                <text:number>f.</text:number>
                <text:p text:style-name="al">
                <text:span text:style-name="nadrukcur">gehandicaptenparkeerkaart: </text:span>een parkeerkaart als bedoeld in de Regeling Gehandicaptenparkeerkaart;</text:p>
              </text:list-item>
              <text:list-item text:style-override="id1-3-2-2-1-10-6">
                <text:number>g.</text:number>
                <text:p text:style-name="al">
                <text:span text:style-name="nadrukcur">parkeerkaart: </text:span>een weekkaart met een geldigheidsduur van één of meer aansluitende perioden van zeven aaneensluitende dagen;</text:p>
              </text:list-item>
              <text:list-item text:style-override="id1-3-2-2-1-10-7">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
            <text:p text:style-name="al">
            <text:span text:style-name="nadrukondlijn">Artikel </text:span>
            <text:span text:style-name="nadrukondlijn">2</text:span>
            <text:span text:style-name="nadrukondlijn"> B</text:span>
            <text:span text:style-name="nadrukondlijn">elastbaar feit</text:span>
          </text:p>
            <text:p text:style-name="al">Onder de naam ‘parkeerbelastingen’ wordt een belasting geheven ter zake van het</text:p>
            <text:p text:style-name="al">parkeren van een motorvoertuig op een bij, dan wel krachtens deze verordening in de daarin aangewezen gevallen door het college van burgemeester en wethouders te bepalen plaats, tijdstip en wijze.</text:p>
            <text:p text:style-name="al">
            <text:span text:style-name="nadrukondlijn">Artikel 3 </text:span>
            <text:span text:style-name="nadrukondlijn">Belastingplicht</text:span>
          </text:p>
            <text:list text:style-name="id1-3-2-2-1-15">
              <text:list-item text:style-override="id1-3-2-2-1-15-1">
                <text:number>1.</text:number>
                <text:p text:style-name="al">De belasting bedoeld in artikel 2 wordt geheven van de degene die het motorvoertuig heeft geparkeerd.</text:p>
              </text:list-item>
              <text:list-item text:style-override="id1-3-2-2-1-15-2">
                <text:number>2.</text:number>
                <text:p text:style-name="al">Als degene die het motorvoertuig heeft geparkeerd wordt mede aangemerkt:</text:p>
                <text:list text:style-name="id1-3-2-2-1-15-2-3">
                  <text:list-item text:style-override="id1-3-2-2-1-15-2-3-1">
                    <text:number>a.</text:number>
                    <text:p text:style-name="al">degene die de belasting voldoet, dan wel te kennen geeft of heeft gegeven de belasting te willen voldoen;</text:p>
                  </text:list-item>
                  <text:list-item text:style-override="id1-3-2-2-1-15-2-3-2">
                    <text:number>b.</text:number>
                    <text:p text:style-name="al">zolang geen voldoening van de belasting genoemd in artikel 2 heeft plaatsgevonden: de houder van het motorvoertuig, met dien verstande dat</text:p>
                  </text:list-item>
                </text:list>
              </text:list-item>
            </text:list>
            <text:p text:style-name="al">a.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b. als blijkt dat een ander in het kentekenregister had moeten staan ingeschreven, die ander wordt aangemerkt als degene die het motorvoertuig heeft geparkeerd.</text:p>
            <text:p text:style-name="al">3. 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
            <text:span text:style-name="nadrukondlijn">Artikel </text:span>
            <text:span text:style-name="nadrukondlijn">4</text:span>
            <text:span text:style-name="nadrukondlijn"> Maatstaf van heffing, </text:span>
            <text:span text:style-name="nadrukondlijn">belastingtarief</text:span>
            <text:span text:style-name="nadrukondlijn">en</text:span>
            <text:span text:style-name="nadrukondlijn"> belastingtijdvak</text:span>
          </text:p>
            <text:list text:style-name="id1-3-2-2-1-20">
              <text:list-item text:style-override="id1-3-2-2-1-20-1">
                <text:number>1.</text:number>
                <text:p text:style-name="al">De maatstaf van heffing, het belastingtarief en het belastingtijdvak zijn vermeld in de bij deze verordening behorende en daarvan deel uitmakende tarieventabel.</text:p>
              </text:list-item>
              <text:list-item text:style-override="id1-3-2-2-1-20-2">
                <text:number>2.</text:number>
                <text:p text:style-name="al">Voor de berekening van de parkeerbelasting wordt een gedeelte van een in de tarieventabel genoemde tijdseenheid als een volle eenheid aangemerkt.</text:p>
              </text:list-item>
            </text:list>
            <text:p text:style-name="al">
            <text:span text:style-name="nadrukondlijn">Artikel </text:span>
            <text:span text:style-name="nadrukondlijn">5</text:span>
            <text:span text:style-name="nadrukondlijn"> Wijze van heffing</text:span>
          </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p text:style-name="al">
            <text:span text:style-name="nadrukondlijn">Artikel </text:span>
            <text:span text:style-name="nadrukondlijn">6</text:span>
            <text:span text:style-name="nadrukondlijn"> Ontstaan van de belastingschuld en heffing naar tijdsgelang</text:span>
          </text:p>
            <text:list text:style-name="id1-3-2-2-1-24">
              <text:list-item text:style-override="id1-3-2-2-1-24-1">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1-24-2">
                <text:number>2.</text:number>
                <text:p text:style-name="al">Van de parkeerbelastingen wordt onverminderd het bepaalde in het derde lid, geen ontheffing verleend.</text:p>
              </text:list-item>
            </text:list>
            <text:p text:style-name="al">3. 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p text:style-name="al">
            <text:span text:style-name="nadrukondlijn">Artikel </text:span>
            <text:span text:style-name="nadrukondlijn">7 </text:span>
            <text:span text:style-name="nadrukondlijn">Vrijstellingen</text:span>
          </text:p>
            <text:p text:style-name="al">De belasting als bedoeld in artikel 2 wordt niet geheven ter zake van het parkeren door de houder van een motorvoertuig dan wel een gehandicaptenvoertuig:</text:p>
            <text:list text:style-name="id1-3-2-2-1-28">
              <text:list-item text:style-override="id1-3-2-2-1-28-1">
                <text:number>1.</text:number>
                <text:p text:style-name="al">in de C-zones, indien een geldige gehandicaptenparkeerkaart duidelijk zichtbaar is aangebracht;</text:p>
              </text:list-item>
              <text:list-item text:style-override="id1-3-2-2-1-28-2">
                <text:number>2.</text:number>
                <text:p text:style-name="al">in de A- en B-zones tot een maximum van drie uur, indien een geldige gehandicaptenparkeerkaart en een conform de wettelijke voorschriften ingestelde parkeerschijf duidelijk zichtbaar zijn aangebracht.</text:p>
              </text:list-item>
            </text:list>
            <text:p text:style-name="al">
            <text:span text:style-name="nadrukondlijn">Artikel </text:span>
            <text:span text:style-name="nadrukondlijn">8</text:span>
            <text:span text:style-name="nadrukondlijn"> Termijnen van betaling</text:span>
          </text:p>
            <text:list text:style-name="id1-3-2-2-1-30">
              <text:list-item text:style-override="id1-3-2-2-1-30-1">
                <text:number>1.</text:number>
                <text:p text:style-name="al">De belasting als bedoeld in artikel 2, moet overeenkomstig de aangifte betaald worden bij de aanvang van het parkeren;</text:p>
              </text:list-item>
              <text:list-item text:style-override="id1-3-2-2-1-30-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1-30-3">
                <text:number>3.</text:number>
                <text:p text:style-name="al">Een naheffingsaanslag moet terstond worden betaald.</text:p>
              </text:list-item>
            </text:list>
            <text:p text:style-name="al">
            <text:span text:style-name="nadrukondlijn">Artikel 9</text:span>
            <text:span text:style-name="nadrukondlijn"> Bevoegdheid tot aanwijzing parkeerplaatsen</text:spa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pan text:style-name="nadrukondlijn">Artikel 10</text:span>
            <text:span text:style-name="nadrukondlijn"> Kosten</text:span>
          </text:p>
            <text:p text:style-name="al">De kosten van de naheffingsaanslag ter zake van de belasting bedoeld in artikel 2 bedragen € 60,00.</text:p>
            <text:p text:style-name="al">
            <text:span text:style-name="nadrukondlijn">Artikel 1</text:span>
            <text:span text:style-name="nadrukondlijn">1</text:span>
            <text:span text:style-name="nadrukondlijn"> Nadere regels door het college van burgemeester en wethouders</text:span>
          </text:p>
            <text:p text:style-name="al">Het college van burgemeester en wethouders kan nadere regels geven voor de heffing en de invordering van de parkeerbelasting.</text:p>
            <text:p text:style-name="al">
            <text:span text:style-name="nadrukondlijn">Artikel 1</text:span>
            <text:span text:style-name="nadrukondlijn">2</text:span>
            <text:span text:style-name="nadrukondlijn"> I</text:span>
            <text:span text:style-name="nadrukondlijn">nwerkingtreding en citeertitel</text:span>
          </text:p>
            <text:list text:style-name="id1-3-2-2-1-38">
              <text:list-item text:style-override="id1-3-2-2-1-38-1">
                <text:number>1.</text:number>
                <text:p text:style-name="al">De ‘Verordening parkeerbelasting 2015 van 18 december 2014, wordt ingetrokken met ingang van de in het derde lid genoemde datum van ingang van de heffing, met dien verstande dat zij van toepassing blijft op belastbare feiten die zich voor die datum hebben voorgedaan.</text:p>
              </text:list-item>
              <text:list-item text:style-override="id1-3-2-2-1-38-2">
                <text:number>2.</text:number>
                <text:p text:style-name="al">Deze verordening treedt in werking met ingang van de eerste dag na die van de bekendmaking.</text:p>
              </text:list-item>
              <text:list-item text:style-override="id1-3-2-2-1-38-3">
                <text:number>3.</text:number>
                <text:p text:style-name="al">De datum van ingang van de heffing is 1 januari 2016.</text:p>
              </text:list-item>
              <text:list-item text:style-override="id1-3-2-2-1-38-4">
                <text:number>4.</text:number>
                <text:p text:style-name="al">Deze verordening wordt aangehaald als ‘Verordening parkeerbelastingen 2016’.</text:p>
              </text:list-item>
            </text:list>
            <text:p text:style-name="al"/>
            <text:p text:style-name="al">Tarieventabel behorende bij de ‘Verordening parkeerbelastingen 2016’ </text:p>
            <text:p text:style-name="al">Het tarief voor het parkeren bij parkeerapparatuur als bedoeld in artikel 2 bedraagt:</text:p>
            <text:p text:style-name="al">1.<text:span text:style-name="nadrukvet">in zone A:</text:span></text:p>
            <text:p text:style-name="al">a: voor het eerste uur per 4,44 min. € 0,10;</text:p>
            <text:list text:style-name="id1-3-2-2-1-44">
              <text:list-item text:style-override="id1-3-2-2-1-44-1">
                <text:number>a.</text:number>
                <text:p text:style-name="al">voor het tweede uur per 2,18 min. € 0,10;</text:p>
              </text:list-item>
              <text:list-item text:style-override="id1-3-2-2-1-44-2">
                <text:number>b.</text:number>
                <text:p text:style-name="al">voor het derde uur per 1,64 min. € 0,10;</text:p>
              </text:list-item>
              <text:list-item text:style-override="id1-3-2-2-1-44-3">
                <text:number>c.</text:number>
                <text:p text:style-name="al">voor het vierde uur per 1,60 min. € 0,10;</text:p>
              </text:list-item>
              <text:list-item text:style-override="id1-3-2-2-1-44-4">
                <text:number>d.</text:number>
                <text:p text:style-name="al">voor het vijfde t/m het zesde uur per 1,32 min. € 0,10;</text:p>
              </text:list-item>
              <text:list-item text:style-override="id1-3-2-2-1-44-5">
                <text:number>e.</text:number>
                <text:p text:style-name="al">voor elke volgend uur per 0,88 min. € 0,10;</text:p>
              </text:list-item>
              <text:list-item text:style-override="id1-3-2-2-1-44-6">
                <text:number>f.</text:number>
                <text:p text:style-name="al">weekkaart € 164,25.</text:p>
                <text:list text:style-name="id1-3-2-2-1-44-6-3">
                  <text:list-item text:style-override="id1-3-2-2-1-44-6-3-1">
                    <text:number>2.</text:number>
                    <text:p text:style-name="al">
                    <text:span text:style-name="nadrukvet">in zone B:</text:span>
                  </text:p>
                  </text:list-item>
                </text:list>
              </text:list-item>
              <text:list-item text:style-override="id1-3-2-2-1-44-7">
                <text:number>a.</text:number>
                <text:p text:style-name="al">voor het eerste uur per 8,00 min. € 0,10;</text:p>
              </text:list-item>
              <text:list-item text:style-override="id1-3-2-2-1-44-8">
                <text:number>b.</text:number>
                <text:p text:style-name="al">voor het tweede uur per 5,00 min. € 0,10;</text:p>
              </text:list-item>
              <text:list-item text:style-override="id1-3-2-2-1-44-9">
                <text:number>c.</text:number>
                <text:p text:style-name="al">voor het derde uur t/m het vierde uur per 3,33 min. € 0,10;</text:p>
              </text:list-item>
              <text:list-item text:style-override="id1-3-2-2-1-44-10">
                <text:number>d.</text:number>
                <text:p text:style-name="al">voor het vijfde uur per 2,67 min. € 0,10;</text:p>
              </text:list-item>
              <text:list-item text:style-override="id1-3-2-2-1-44-11">
                <text:number>e.</text:number>
                <text:p text:style-name="al">voor het zesde uur per 2,50 min. € 0,10;</text:p>
              </text:list-item>
              <text:list-item text:style-override="id1-3-2-2-1-44-12">
                <text:number>f.</text:number>
                <text:p text:style-name="al">voor het zevende uur per 1,97 min. € 0,10;</text:p>
              </text:list-item>
              <text:list-item text:style-override="id1-3-2-2-1-44-13">
                <text:number>g.</text:number>
                <text:p text:style-name="al">voor het achtste uur per 1,67 min. € 0,10;</text:p>
              </text:list-item>
              <text:list-item text:style-override="id1-3-2-2-1-44-14">
                <text:number>h.</text:number>
                <text:p text:style-name="al">voor elke volgend uur per 1,60 min. € 0,10;</text:p>
              </text:list-item>
              <text:list-item text:style-override="id1-3-2-2-1-44-15">
                <text:number>i.</text:number>
                <text:p text:style-name="al">weekkaart € 82,95.</text:p>
                <text:list text:style-name="id1-3-2-2-1-44-15-3">
                  <text:list-item text:style-override="id1-3-2-2-1-44-15-3-1">
                    <text:number>3.</text:number>
                    <text:p text:style-name="al">
                    <text:span text:style-name="nadrukvet">in zone C:</text:span>
                    <text:span text:style-name="nadrukvet"> Hoofddorp-Centrum</text:span>
                  </text:p>
                  </text:list-item>
                </text:list>
              </text:list-item>
              <text:list-item text:style-override="id1-3-2-2-1-44-16">
                <text:number>a.</text:number>
                <text:p text:style-name="al">per 13,33 minuten € 0,10;</text:p>
              </text:list-item>
              <text:list-item text:style-override="id1-3-2-2-1-44-17">
                <text:number>b.</text:number>
                <text:p text:style-name="al">weekkaart € 20,75;</text:p>
              </text:list-item>
              <text:list-item text:style-override="id1-3-2-2-1-44-18">
                <text:number>c.</text:number>
                <text:p text:style-name="al">parkeerkaart, per aaneengesloten periode van 26 weken € 539,65.</text:p>
                <text:list text:style-name="id1-3-2-2-1-44-18-3">
                  <text:list-item text:style-override="id1-3-2-2-1-44-18-3-1">
                    <text:number>.</text:number>
                    <text:p text:style-name="al">
                    <text:span text:style-name="nadrukvet">04. in zone C: Nieuw Vennep NS</text:span>
                  </text:p>
                  </text:list-item>
                </text:list>
              </text:list-item>
              <text:list-item text:style-override="id1-3-2-2-1-44-19">
                <text:number>a.</text:number>
                <text:p text:style-name="al">1e 24 uur: vrij parkeren</text:p>
              </text:list-item>
              <text:list-item text:style-override="id1-3-2-2-1-44-20">
                <text:number>b.</text:number>
                <text:p text:style-name="al">2e en 3e dag: per 24 uur € 1,35</text:p>
              </text:list-item>
              <text:list-item text:style-override="id1-3-2-2-1-44-21">
                <text:number>c.</text:number>
                <text:p text:style-name="al">daarna: per uur € 2,42</text:p>
              </text:list-item>
            </text:list>
            <text:p text:style-name="al">
            <text:span text:style-name="nadrukvet">05. </text:span>
            <text:span text:style-name="nadrukvet">in Badhoevedorp:</text:span>
          </text:p>
            <text:list text:style-name="id1-3-2-2-1-46">
              <text:list-item text:style-override="id1-3-2-2-1-46-1">
                <text:number>a.</text:number>
                <text:p text:style-name="al">voor de eerste 21,95 minuten € 0,10;</text:p>
              </text:list-item>
              <text:list-item text:style-override="id1-3-2-2-1-46-2">
                <text:number>b.</text:number>
                <text:p text:style-name="al">voor elke volgende 10,97 minuten € 0,10.</text:p>
              </text:list-item>
            </text:list>
            <text:p text:style-name="al">
            <text:span text:style-name="nadrukvet">0</text:span>
            <text:span text:style-name="nadrukvet">6</text:span>
            <text:span text:style-name="nadrukvet">. in zone Nieuw-Vennep:</text:span>
          </text:p>
            <text:list text:style-name="id1-3-2-2-1-48">
              <text:list-item text:style-override="id1-3-2-2-1-48-1">
                <text:number>a.</text:number>
                <text:p text:style-name="al">voor het eerste uur per 30 minuten € 0,10;</text:p>
              </text:list-item>
              <text:list-item text:style-override="id1-3-2-2-1-48-2">
                <text:number>b.</text:number>
                <text:p text:style-name="al">voor het tweede uur per 5,23 minuten € 0,10;</text:p>
              </text:list-item>
              <text:list-item text:style-override="id1-3-2-2-1-48-3">
                <text:number>c.</text:number>
                <text:p text:style-name="al">voor elke volgend uur per 3,61 minuten € 0,10;</text:p>
              </text:list-item>
              <text:list-item text:style-override="id1-3-2-2-1-48-4">
                <text:number>d.</text:number>
                <text:p text:style-name="al">parkeerkaart per week € 13,65.</text:p>
                <text:list text:style-name="id1-3-2-2-1-48-4-3">
                  <text:list-item text:style-override="id1-3-2-2-1-48-4-3-1">
                    <text:number>.</text:number>
                    <text:p text:style-name="al">
                    <text:span text:style-name="nadrukvet"> 07 in zone Schiphol</text:span>
                  </text:p>
                  </text:list-item>
                </text:list>
              </text:list-item>
              <text:list-item text:style-override="id1-3-2-2-1-48-5">
                <text:number>a.</text:number>
                <text:p text:style-name="al">per 60 minuten € 4,70;</text:p>
              </text:list-item>
              <text:list-item text:style-override="id1-3-2-2-1-48-6">
                <text:number>b.</text:number>
                <text:p text:style-name="al">weekkaart € 167,80.</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5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52</meta:user-defined>
    <meta:user-defined meta:name="OVERHEIDop.GmbID/DC.identifier">gmb-2015-116052</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