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een boom, Molenberglaan 1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Molenberglaan 17 6416 EK te Heerlen
 (datum besluit 26-11-2015, dossiernummer Z-1509685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605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5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5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Molenberglaan 1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51</meta:user-defined>
    <meta:user-defined meta:name="OVERHEIDop.GmbID/DC.identifier">gmb-2015-1160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EK 17</meta:user-defined>
    <meta:user-defined meta:name="OVERHEIDop.woonplaats">Heerlen</meta:user-defined>
    <meta:user-defined meta:name="OVERHEIDop.straatnaam">Molenberg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304 321432</meta:user-defined>
    <meta:user-defined meta:name="OVERHEIDop.versieInformatie"/>
  </office:meta>
</office:document-meta>
</file>