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Meppelerweg kappen 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Oude Meppelerweg </text:span>
            <text:span text:style-name="nadrukvet">– </text:span>ontvangen 24 november 2015 voor het kappen van tien bom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049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4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4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Meppelerweg kappen t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49</meta:user-defined>
    <meta:user-defined meta:name="OVERHEIDop.GmbID/DC.identifier">gmb-2015-116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A 26e</meta:user-defined>
    <meta:user-defined meta:name="OVERHEIDop.woonplaats">Zwolle</meta:user-defined>
    <meta:user-defined meta:name="OVERHEIDop.straatnaam">Ceintuurb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99 504072</meta:user-defined>
    <meta:user-defined meta:name="OVERHEIDop.versieInformatie"/>
  </office:meta>
</office:document-meta>
</file>