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kappen van een boom, Zeswegenlaan 294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een boom, Zeswegenlaan 294 6412 HK te Heerlen
(datum besluit 26-11-2015, dossiernummer Z-15095600)</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6047</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47</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47</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Zeswegenlaan 294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047</meta:user-defined>
    <meta:user-defined meta:name="OVERHEIDop.GmbID/DC.identifier">gmb-2015-11604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2HK 299</meta:user-defined>
    <meta:user-defined meta:name="OVERHEIDop.woonplaats">Heerlen</meta:user-defined>
    <meta:user-defined meta:name="OVERHEIDop.straatnaam">Zeswegenlaan</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5330 323373</meta:user-defined>
    <meta:user-defined meta:name="OVERHEIDop.versieInformatie"/>
  </office:meta>
</office:document-meta>
</file>