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55 van de Gemeentewet, artikel 26 van de Invorderingswet 1990 en de Uitvoeringsregeling Invorderingswet 1990, alsmede de Leidraad Invordering Cocensus;</text:p>
            <text:p text:style-name="al">overwegende dat het gewenst is om nadere regels te stellen voor het verlenen van kwijtschelding van gemeentelijke belastingen; vastgesteld het:</text:p>
            <text:p text:style-name="al">Besluit kwijtscheldingsregels 2016</text:p>
            <text:p text:style-name="al">
            <text:span text:style-name="nadrukvet">Artikel 1 Verruimde kwijtschelding
</text:span>
          </text:p>
            <text:p text:style-name="al">Met toepassing van het in de artikelen  4, 5 en 6 bepaalde, wordt kwijtschelding verleend voor:</text:p>
            <text:list text:style-name="id1-3-2-2-1-9">
              <text:list-item text:style-override="id1-3-2-2-1-9-1">
                <text:number>1.</text:number>
                <text:p text:style-name="al">Liggeld voor woonschepen; </text:p>
              </text:list-item>
              <text:list-item text:style-override="id1-3-2-2-1-9-2">
                <text:number>2.</text:number>
                <text:p text:style-name="al">de Leges als bedoeld in onderdeel 1.2.1.4, van de tarieventabel behorend bij de vigerende legesverordening.</text:p>
              </text:list-item>
            </text:list>
            <text:p text:style-name="al">
            <text:span text:style-name="nadrukvet">Artikel 2 Beperkte kwijtschelding</text:span>
          </text:p>
            <text:p text:style-name="al">a.   de Afvalstoffenheffing beperkt tot maximaal de belasting als bedoeld in onderdeel 1.1, onderdeel 1.2.1 respectievelijk onderdeel 1.3 van de tarieventabel behorende bij de Verordening afvalstoffenheffing 2016;                                             b.   Hondenbelasting beperkt tot maximaal 1 hond.
</text:p>
            <text:p text:style-name="al">
            <text:span text:style-name="nadrukvet">Artikel 3 Uitgesloten van kwijtschelding
</text:span>
          </text:p>
            <text:p text:style-name="al">Bij de invordering van de volgende belastingen wordt geen kwijtschelding verleend:</text:p>
            <text:list text:style-name="id1-3-2-2-1-14">
              <text:list-item text:style-override="id1-3-2-2-1-14-1">
                <text:number>a.</text:number>
                <text:p text:style-name="al">onroerende-zaakbelastingen;</text:p>
              </text:list-item>
              <text:list-item text:style-override="id1-3-2-2-1-14-2">
                <text:number>b.</text:number>
                <text:p text:style-name="al">rioolheffing;</text:p>
              </text:list-item>
              <text:list-item text:style-override="id1-3-2-2-1-14-3">
                <text:number>c.</text:number>
                <text:p text:style-name="al">toeristenbelasting;</text:p>
              </text:list-item>
              <text:list-item text:style-override="id1-3-2-2-1-14-4">
                <text:number>d.</text:number>
                <text:p text:style-name="al">parkeerbelastingen;</text:p>
              </text:list-item>
              <text:list-item text:style-override="id1-3-2-2-1-14-5">
                <text:number>e.</text:number>
                <text:p text:style-name="al">precariobelasting;</text:p>
              </text:list-item>
              <text:list-item text:style-override="id1-3-2-2-1-14-6">
                <text:number>f.</text:number>
                <text:p text:style-name="al">graf- en begraafrechten;</text:p>
              </text:list-item>
              <text:list-item text:style-override="id1-3-2-2-1-14-7">
                <text:number>g.</text:number>
                <text:p text:style-name="al">BIZ-bijdragen;</text:p>
              </text:list-item>
              <text:list-item text:style-override="id1-3-2-2-1-14-8">
                <text:number>h.</text:number>
                <text:p text:style-name="al">leges, dit met uitzondering van de leges zoals bedoeld in artikel 2, onderdeel b.</text:p>
              </text:list-item>
            </text:list>
            <text:p text:style-name="al">
            <text:span text:style-name="nadrukvet">Artikel 4            Kosten van bestaan
</text:span>
          </text:p>
            <text:p text:style-name="al">1. Bij de kwijtschelding van gemeentelijke belastingen wordt in afwijking van <text:a xlink:href="http://wetten.overheid.nl/cgi-bin/deeplink/law1/title=Uitvoeringsregeling%20Invorderingswet%201990/article=16" xlink:type="simple">artikel 16, tweede lid, onderdelen a en b, van de Uitvoeringsregeling Invorderingswet 1990</text:a>  het percentage voor de berekening van de kosten van bestaan gesteld op 100 percent.</text:p>
            <text:p text:style-name="al">
2. In afwijking van het eerste lid worden de kosten van bestaan  van de in de Leidraad Invordering Cocensus bedoelde AOW-gerechtigde personen gesteld op 100 van de bijstandsnorm percent van de toepasselijke, in genoemd artikel 1a bedoelde netto AOW-bedragen.
</text:p>
            <text:p text:style-name="al">
            <text:span text:style-name="nadrukvet">Artikel 5            Netto kosten kinderopvang
</text:span>
          </text:p>
            <text:p text:style-name="al">Als uitgaven als bedoeld in <text:a xlink:href="http://wetten.overheid.nl/cgi-bin/deeplink/law1/title=Uitvoeringsregeling%20Invorderingswet%201990/article=15" xlink:type="simple">artikel 15, eerste lid, van de Uitvoeringsregeling Invorderingswet 1990</text:a>  worden mede in aanmerking genomen de in <text:a xlink:href="http://wetten.overheid.nl/cgi-bin/deeplink/law1/title=Uitvoeringsregeling%20Invorderingswet%201990/article=28" xlink:type="simple">artikel 28, derde lid</text:a>, van genoemde regeling bedoelde netto kosten van kinderopvang.
</text:p>
            <text:p text:style-name="al">
            <text:span text:style-name="nadrukvet">Artikel 6            Kwijtschelding aan ondernemers
</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20Invorderingswet%201990" xlink:type="simple">hoofdstuk II, afdelingen 1, 2 en 5 van de Uitvoeringsregeling Invorderingswet 1990</text:a></text:p>
            <text:p text:style-name="al">
            <text:span text:style-name="nadrukvet">Artikel 7 Inwerkingtreding en citeertite</text:span>
            <text:span text:style-name="nadrukvet">l </text:span>
          </text:p>
            <text:p text:style-name="al"> </text:p>
            <text:list text:style-name="id1-3-2-2-1-24">
              <text:list-item text:style-override="id1-3-2-2-1-24-1">
                <text:number>1.</text:number>
                <text:p text:style-name="al">Dit besluit treedt in werking met ingang van de eerste dag na die van de bekendmaking.</text:p>
              </text:list-item>
              <text:list-item text:style-override="id1-3-2-2-1-24-2">
                <text:number>2.</text:number>
                <text:p text:style-name="al">De datum van ingang van dit besluit is 1 januari 2016.</text:p>
              </text:list-item>
              <text:list-item text:style-override="id1-3-2-2-1-24-3">
                <text:number>3.</text:number>
                <text:p text:style-name="al">Dit besluit wordt aangehaald als: Besluit Kwijtscheldingsregels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beslui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46</meta:user-defined>
    <meta:user-defined meta:name="OVERHEIDop.GmbID/DC.identifier">gmb-2015-116046</meta:user-defined>
    <meta:user-defined meta:name="OVERHEID.TaxonomieBeleidsagenda/OVERHEID.category">Financiën | Organisatie en beleid</meta:user-defined>
    <meta:user-defined meta:name="DC.source">art. 255 Gemw;1.0:c:BWBR0005416&amp;artikel=255&amp;g=2015-11-01</meta:user-defined>
    <meta:user-defined meta:name="OVERHEIDop.referentienummer">2015.0044308</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gvop.Informatietype/DC.type">Overige besluiten van algemene strekking</meta:user-defined>
    <meta:user-defined meta:name="OVERHEID.Gemeente/DC.spatial">Haarlemmermeer</meta:user-defined>
    <meta:user-defined meta:name="OVERHEIDop.versieInformatie"/>
  </office:meta>
</office:document-meta>
</file>