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ealiseren van een dakkapel en vaste trap naar zolder, Heesberg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realiseren van een dakkapel en vaste trap naar zolder, Heesbergstraat 216417 AA te Heerlen
(datum aanvraag 15-11-2015, dossiernummer Z-15029811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45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4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4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dakkapel en vaste trap naar zolder, Heesberg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45</meta:user-defined>
    <meta:user-defined meta:name="OVERHEIDop.GmbID/DC.identifier">gmb-2015-116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AA 21</meta:user-defined>
    <meta:user-defined meta:name="OVERHEIDop.woonplaats">Heerlen</meta:user-defined>
    <meta:user-defined meta:name="OVERHEIDop.straatnaam">Hees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31 320909</meta:user-defined>
    <meta:user-defined meta:name="OVERHEIDop.versieInformatie"/>
  </office:meta>
</office:document-meta>
</file>