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ertrouwenscommissie Vlissingen 2015 -2016 </text:p>
      <text:section text:name="regeling_id1-3-2" text:style-name="regeling">
        <text:section text:name="aanhef_id1-3-2-1" text:style-name="aanhef">
          <text:section text:name="preambule_id1-3-2-1-1" text:style-name="preambule">
            <text:p text:style-name="al"/>
            <text:p text:style-name="al">
            <text:span text:style-name="nadrukvet">Artikel 1 Taak</text:span>
          </text:p>
            <text:p text:style-name="al">De commissie heeft tot taak:</text:p>
            <text:p text:style-name="al">de aanbeveling tot benoeming van de burgemeester voor te bereiden.</text:p>
            <text:p text:style-name="al"/>
            <text:p text:style-name="al">
            <text:span text:style-name="nadrukvet">Artikel 2 Samenstelling commissie</text:span>
          </text:p>
            <text:p text:style-name="al">1. De commissie bestaat uit 11 leden, te benoemen door en uit de gemeenteraad.</text:p>
            <text:p text:style-name="al">2. De commissie kiest uit haar midden de voorzitter en plaatsvervangend voorzitter. </text:p>
            <text:p text:style-name="al">3. De commissie kent geen plaatsvervangende leden. </text:p>
            <text:p text:style-name="al"/>
            <text:p text:style-name="al">
            <text:span text:style-name="nadrukvet">Samenstelling commissie</text:span>
          </text:p>
            <text:p text:style-name="al">De gemeenteraad bepaalt de samenstelling van de commissie en bepaalt of elke fractie in de commissie is vertegenwoordigd. </text:p>
            <text:p text:style-name="al">
            <text:span text:style-name="nadrukvet">Raadslidmaatschap</text:span>
          </text:p>
            <text:p text:style-name="al">De commissie bestaat uit raadsleden. Dit brengt mee dat het lidmaatschap</text:p>
            <text:p text:style-name="al">van de commissie eindigt bij beëindiging van het raadslidmaatschap.</text:p>
            <text:p text:style-name="al">Bij tijdelijke beëindiging van het raadslidmaatschap, bijvoorbeeld bij tijdelijke vervanging wegens ziekte, kan het commissielidmaatschap herleven zodra het raadslidmaatschap herleeft, tenzij de betrokkene in de commissie inmiddels blijvend is vervangen door een ander raadslid.</text:p>
            <text:p text:style-name="al">
            <text:span text:style-name="nadrukvet">Geen plaatsvervangende leden</text:span>
          </text:p>
            <text:p text:style-name="al">Deze bepaling is opgenomen om te voorkomen dat de commissie een ‘duiventil’ wordt. Indien een van de leden van de commissie blijvend uitvalt, kan er wel blijvende vervanging plaatsvinden. </text:p>
            <text:p text:style-name="al"/>
            <text:p text:style-name="al">
            <text:span text:style-name="nadrukvet">Artikel 3 Ambtelijke ondersteuning</text:span>
          </text:p>
            <text:p text:style-name="al">1. De raadsgriffier is secretaris van de commissie.</text:p>
            <text:p text:style-name="al">2. De gemeentesecretaris kan bij vervulling van de in artikel 1 genoemde taak als plaatsvervangend secretaris aan de commissie worden toegevoegd.</text:p>
            <text:p text:style-name="al">3. De (plaatsvervangend) secretaris geeft ambtelijke ondersteuning aan de commissie.</text:p>
            <text:p text:style-name="al">4. De (plaatsvervangend) secretaris is geen lid van, en heeft geen stemrecht in, de commissie.</text:p>
            <text:p text:style-name="al"/>
            <text:p text:style-name="al">
            <text:span text:style-name="nadrukvet">Artikel 4 Adviseur</text:span>
          </text:p>
            <text:p text:style-name="al">1. De gemeenteraad kan een wethouder aan de commissie toevoegen als adviseur in verband met de vervulling van de in artikel 1 genoemde taak.</text:p>
            <text:p text:style-name="al">2. De adviseur wordt uitgenodigd voor de vergaderingen van de commissie.</text:p>
            <text:p text:style-name="al">3. Een adviseur is geen lid van, en heeft geen stemrecht in, de commissie.</text:p>
            <text:p text:style-name="al"/>
            <text:p text:style-name="al">
            <text:span text:style-name="nadrukvet">Artikel 5 Geheimhouding</text:span>
          </text:p>
            <text:p text:style-name="al">1. De vergaderingen van de commissie zijn besloten. Alle stukken van de commissie zijn geheim. Dit wordt op de stukken vermeld.</text:p>
            <text:p text:style-name="al">2. De (fungerend) voorzitter van de commissie wijst bij de benoemingsprocedure in elke vergadering op de geheimhoudingsplicht, die rechtstreeks voortvloeit uit artikel 61c van de Gemeentewet.</text:p>
            <text:p text:style-name="al">3. De geheimhoudingsplicht brengt onder meer mee dat aan raadsleden, die geen zitting (meer) hebben in de commissie, en aan anderen, behoudens het bepaalde in de artikel 9 van deze verordening, geen inzage in, of informatie omtrent de inhoud van de stukken of het behandelde ter vergadering of in het gesprek wordt verstrekt.</text:p>
            <text:p text:style-name="al">4. De commissie treft, met inachtneming van de artikelen 7, 8, tweede lid, en 12 van deze verordening, een voorziening met betrekking tot de wijze waarop de geheimhouding blijft gewaarborgd bij het beheer van bescheiden, het voeren van correspondentie en bij de</text:p>
            <text:p text:style-name="al">bepaling van plaats en tijdstip van de gesprekken.</text:p>
            <text:p text:style-name="al">5. De geheimhoudingsplicht blijft na ontbinding van de commissie van kracht.</text:p>
            <text:p text:style-name="al">6. Het in dit artikel bepaalde is van overeenkomstige toepassing op de</text:p>
            <text:p text:style-name="al">(plaatsvervangend) secretaris en, indien van toepassing, de adviseur. </text:p>
            <text:p text:style-name="al">
            <text:span text:style-name="nadrukvet"/>
          </text:p>
            <text:p text:style-name="al"/>
            <text:p text:style-name="al">
            <text:span text:style-name="nadrukvet">Wettelijke geheimhoudingsplicht</text:span>
          </text:p>
            <text:p text:style-name="al">Strikt genomen is het overbodig om een geheimhoudingsplicht in een verordening op te nemen en daarop bij de start van elke vergadering uitdrukkelijk te laten wijzen, als die rechtstreeks voortvloeit uit de (in dit geval: Gemeente)wet. Dat dit toch gebeurt, is omdat de praktijk uitwijst dat de geheimhoudingsplicht niet vaak genoeg kan worden benadrukt. </text:p>
            <text:p text:style-name="al"/>
            <text:p text:style-name="al">
            <text:span text:style-name="nadrukvet">Artikel 6 Vergaderingen</text:span>
          </text:p>
            <text:p text:style-name="al">1. De commissie vergadert zo dikwijls als de voorzitter of tenminste de helft plus één</text:p>
            <text:p text:style-name="al">van het aantal leden dit noodzakelijk achten.</text:p>
            <text:p text:style-name="al">2. De voorzitter bepaalt dag, uur en plaats van de vergadering.</text:p>
            <text:p text:style-name="al">De voorzitter doet van elke vergadering tenminste vierentwintig uur tevoren aankondiging aan de leden van de commissie, indien een adviseur aan de commissie is toegevoegd, de adviseur.</text:p>
            <text:p text:style-name="al">3. De commissie vergadert niet als niet tenminste de helft plus één van het aantal leden aanwezig is.</text:p>
            <text:p text:style-name="al">4. 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 </text:p>
            <text:p text:style-name="al">
            <text:span text:style-name="nadrukvet"/>
          </text:p>
            <text:p text:style-name="al"/>
            <text:p text:style-name="al">
            <text:span text:style-name="nadrukvet">Termijn van aankondiging/uitnodiging</text:span>
          </text:p>
            <text:p text:style-name="al">Indien spoed niet is geboden, ligt een ruimere termijn voor uitnodiging,</text:p>
            <text:p text:style-name="al">bijvoorbeeld twee weken, voor de hand. </text:p>
            <text:p text:style-name="al"/>
            <text:p text:style-name="al"/>
            <text:p text:style-name="al">
            <text:span text:style-name="nadrukvet">Artikel 7 Contactpersoon bij de benoemingsprocedure</text:span>
          </text:p>
            <text:p text:style-name="al">1. De voorzitter van de commissie treedt op als contactpersoon.</text:p>
            <text:p text:style-name="al">2. Alle stukken bestemd voor de commissie worden onder vermelding</text:p>
            <text:p text:style-name="al">van ‘persoonlijk en vertrouwelijk’ op de envelop en boven de ingesloten stukken gericht aan de voorzitter en gezonden aan het privé-adres van de secretaris en aldaar bewaard tot het moment van archivering.</text:p>
            <text:p text:style-name="al">3. Alle stukken die van de commissie uitgaan worden onder vermelding van ‘persoonlijk en vertrouwelijk’ op de envelop en boven de ingesloten stukken door de voorzitter en de secretaris ondertekend en vanaf het privé-adres van de secretaris verzonden. </text:p>
            <text:p text:style-name="al">
            <text:span text:style-name="nadrukvet"/>
          </text:p>
            <text:p text:style-name="al"/>
            <text:p text:style-name="al">
            <text:span text:style-name="nadrukvet">Contactpersoon</text:span>
          </text:p>
            <text:p text:style-name="al">Het eerste lid van deze bepaling doet vanzelfsprekend niets af aan de geheimhoudingsplicht. De geheimhouding dient zeer strikt in acht te worden genomen. Sommige raadsgriffiers kiezen ervoor niets per post en per e-mail te versturen, maar alles te laten lopen via ter inzage legging en, in het algemeen, zo min mogelijk op papier te zetten. </text:p>
            <text:p text:style-name="al"/>
            <text:p text:style-name="al">
            <text:span text:style-name="nadrukvet">Artikel 8 Bijzondere bepalingen over de</text:span>
          </text:p>
            <text:p text:style-name="al">
            <text:span text:style-name="nadrukvet">benoemingsprocedure</text:span>
          </text:p>
            <text:p text:style-name="al">1. De Gemeentewet bepaalt in artikel 61 lid 4 dat de commissie zich slechts door tussenkomst van de commissaris van de Koning de door haar nodig geachte informatie over de kandidaten verschaft. Elk overleg met derden, schriftelijk of mondeling, is uitgesloten.</text:p>
            <text:p text:style-name="al">2. De secretaris nodigt, op verzoek van de commissie, de kandidaten uit voor een gesprek met de commissie. De commissie treft voorzieningen met betrekking tot de wijze waarop de privacy van de sollicitanten wordt beschermd, bijvoorbeeld door de plaats en het</text:p>
            <text:p text:style-name="al">tijdstip van de gesprekken zodanig te kiezen dat de vertrouwelijkheid van de gesprekken is gewaarborgd. </text:p>
            <text:p text:style-name="al"/>
            <text:p text:style-name="al">
            <text:span text:style-name="nadrukvet">Artikel 9 Verslag</text:span>
          </text:p>
            <text:p text:style-name="al">1. De commissie brengt over haar werkzaamheden ter zake van de voorbereiding van de aanbeveling tot benoeming verslag uit aan de gemeenteraad en de commissaris van de Koning door middel van een verslag van bevindingen. Dit schriftelijke en vertrouwelijke verslag bevat tenminste:</text:p>
            <text:p text:style-name="al">a. een weergave van de wijze waarop de commissie haar werkzaamheden heeft verricht,</text:p>
            <text:p text:style-name="al">b. een gemotiveerde weergave van de bevindingen van de commissie;</text:p>
            <text:p text:style-name="al">bij benoemingen wordt in het verslag van bevindingen ook de volgorde van plaatsing van de kandidaten op de aanbeveling gemotiveerd,</text:p>
            <text:p text:style-name="al">c. aangegeven wordt of er sprake is van unanimiteit binnen de commissie.</text:p>
            <text:p text:style-name="al">En heeft in ieder geval de volgende bijlagen:</text:p>
            <text:p text:style-name="al">d. bij benoemingen: de conceptaanbeveling van twee personen,</text:p>
            <text:p text:style-name="al"/>
            <text:p text:style-name="al">
            <text:span text:style-name="nadrukvet"> Voorbeeldopbouw van het verslag van bevindingen</text:span>
          </text:p>
            <text:p text:style-name="al">Op verzoek volgt hier een voorbeeld van de mogelijke opbouw van het verslag van bevindingen. Het is van belang er zorg voor te dragen dat het verslag voldoende onderbouwing bevat van de visie van de commissie, nu de gemeenteraad op basis van het verslag van bevindingen besluit over de aanbeveling. Zie ook de toelichting bij de paragrafen V en XI van de circulaire onder De verhouding gemeenteraad-vertrouwenscommissie,</text:p>
            <text:p text:style-name="al">respectievelijk De verhouding gemeenteraad tot de raadscommissie, die de aanbeveling voorbereidt.</text:p>
            <text:p text:style-name="al">
            <text:span text:style-name="nadrukvet">Bij benoeming</text:span>
          </text:p>
            <text:p text:style-name="al">1. Proces: In een inleiding wordt vermeld hoe de vacature is ontstaan.</text:p>
            <text:p text:style-name="al">Er wordt informatie gegeven over de samenstelling van de vertrouwenscommissie</text:p>
            <text:p text:style-name="al">en (belangrijke eisen uit) de profielschets en hoe die te lezen is in het licht van het in de profielschetsvergadering verhandelde. Na informatie over de openstelling van de vacature en</text:p>
            <text:p text:style-name="al">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text:p>
            <text:p text:style-name="al">2. Bevindingen: In het verslag wordt chronologisch de inhoud en het verloop van alle beraadslagingen in, en gesprekken door, de commissie verwerkt. De bevindingen met betrekking tot de afzonderlijke kandidaten kunnen desgewenst geanonimiseerd</text:p>
            <text:p text:style-name="al">worden gepresenteerd. De kandidaten worden dan bijvoorbeeld aangeduid door letters. De namen van de kandidaten die op de conceptaanbeveling staan, worden vanzelfsprekend wel genoemd.</text:p>
            <text:p text:style-name="al">Zij worden uitgebreider besproken. Afgesloten wordt met een advies over welke twee kandidaten in welke volgorde op de aanbeveling zouden moeten staan. Deze conclusie wordt onderbouwd en aangegeven wordt of de commissie unaniem is in dit voorstel.</text:p>
            <text:p text:style-name="al">Indien kandidaten zich gedurende de procedure terugtrekken, wordt de reden daarvan vermeld in het verslag.</text:p>
            <text:p text:style-name="al">3. Het verslag wordt ondertekend door de voorzitter en secretaris van</text:p>
            <text:p text:style-name="al">de commissie. </text:p>
            <text:p text:style-name="al"/>
            <text:p text:style-name="al">
            <text:span text:style-name="nadrukvet">Artikel 10 Onvoorziene gevallen</text:span>
          </text:p>
            <text:p text:style-name="al">In alle gevallen waarin deze verordening dan wel de circulaire niet voorziet, beslist de commissie. </text:p>
            <text:p text:style-name="al"/>
            <text:p text:style-name="al">
            <text:span text:style-name="nadrukvet">Artikel 11 Ontbinding van de commissie</text:span>
          </text:p>
            <text:p text:style-name="al">De commissie is ontbonden met ingang van de dag volgende op die waarop:</text:p>
            <text:p text:style-name="al">• bij benoeming: door de minister van BZK aan de gemeenteraad bekend is gemaakt dat in de vacature van burgemeester is voorzien;</text:p>
            <text:p text:style-name="al"/>
            <text:p text:style-name="al">
            <text:span text:style-name="nadrukvet">Artikel 12 Archivering</text:span>
          </text:p>
            <text:p text:style-name="al">1. De voorzitter en de secretaris van de commissie dragen er bij de benoemingsprocedure zorg voor dat op het tijdstip bedoeld in artikel 11 alle archiefbescheiden onverwijld in</text:p>
            <text:p text:style-name="al">een verzegelde envelop en gerubriceerd als “geheim” worden overgebracht naar de op grond van artikel 31 van de Archiefwet door de gemeenteraad aangewezen archiefbewaarplaats.</text:p>
            <text:p text:style-name="al">2. De voorzitter en de secretaris van de commissie dragen er bij de 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p text:style-name="al">3. De voorzitter en de secretaris van de commissie dragen er bij de</text:p>
            <text:p text:style-name="al">benoemingsprocedure zorg voor dat alle overige bescheiden en alle kopieën van de in dit artikel bedoelde bescheiden onmiddellijk worden vernietigd. </text:p>
            <text:p text:style-name="al"/>
            <text:p text:style-name="al">
            <text:span text:style-name="nadrukvet">Digitale bestanden in de benoemingsprocedure</text:span>
          </text:p>
            <text:p text:style-name="al">De Archiefwet 1995 en het Archiefbesluit 1995 maken geen onderscheid naar de vorm van bescheiden en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text:p>
            <text:p text:style-name="al">betrokken bescheiden worden gegarandeerd.</text:p>
            <text:p text:style-name="al"/>
            <text:p text:style-name="al">
            <text:span text:style-name="nadrukvet">Artikel 13 Inwerkingtreding</text:span>
          </text:p>
            <text:p text:style-name="al">Deze verordening treedt in werking met ingang van de dag na bekendmaking.</text:p>
            <text:p text:style-name="al">Aldus vastgesteld in de openbare raadsvergadering van 27 november 2015.</text:p>
            <text:p text:style-name="al"/>
            <text:p text:style-name="al"> De raadsgriffier, de voorzitter</text:p>
            <text:p text:style-name="al"/>
            <text:p text:style-name="al">Mr. F. Vermeulen, A.M. Demmers-van der Gees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16039</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39</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39</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trouwenscommissie Vlissingen 2015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039</meta:user-defined>
    <meta:user-defined meta:name="OVERHEIDop.GmbID/DC.identifier">gmb-2015-116039</meta:user-defined>
    <meta:user-defined meta:name="OVERHEID.TaxonomieBeleidsagenda/OVERHEID.category">Bestuur | Organisatie en beleid</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Gemeente/OVERHEID.authority">Vlissingen</meta:user-defined>
    <meta:user-defined meta:name="OVERHEID.Gemeente/DCTERMS.publisher">Vlissingen</meta:user-defined>
    <meta:user-defined meta:name="OVERHEIDgvop.Informatietype/DC.type">Verordeningen</meta:user-defined>
    <meta:user-defined meta:name="OVERHEID.Gemeente/DC.spatial">Vlissingen</meta:user-defined>
    <meta:user-defined meta:name="OVERHEIDop.versieInformatie"/>
  </office:meta>
</office:document-meta>
</file>