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alsmeerderweg 618, 1437 EJ Rozenburg, Liander Infra West N.V., vergunning fase 2 voor het uitbreiden van een bestaand transformatorstation (aspect bouwen), de omgevingsvergunning fase 1 (voor gebruik van gronden in strijd met de voorschriften van het bestemmingsplan) is eerder verleend, 04-12-2015, zaak 138235 (verleend op 01-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035</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35</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35</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lsmeerderweg 618, 1437 EJ Rozenburg, Liander Infra West N.V., vergunning fase 2 voor het uitbreiden van een bestaand transformatorstation (aspect bouwen), de omgevingsvergunning fase 1 (voor gebruik van gronden in strijd met de voorschriften van het bestemmingsplan) is eerder verleend, 04-12-2015, zaak 138235 (verleend op 01-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035</meta:user-defined>
    <meta:user-defined meta:name="OVERHEIDop.GmbID/DC.identifier">gmb-2015-11603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7EJ 618</meta:user-defined>
    <meta:user-defined meta:name="OVERHEIDop.woonplaats">Rozenburg</meta:user-defined>
    <meta:user-defined meta:name="OVERHEIDop.straatnaam">Aalsmeerd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719 477318</meta:user-defined>
    <meta:user-defined meta:name="OVERHEIDop.versieInformatie"/>
  </office:meta>
</office:document-meta>
</file>