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rooien van een boom, De Lirp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rooien van een boom, De Lirp 13 6419 EW te Heerlen
 (datum aanvraag 24-11-2015, dossiernummer Z-1509814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032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3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3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ooien van een boom, De Lirp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32</meta:user-defined>
    <meta:user-defined meta:name="OVERHEIDop.GmbID/DC.identifier">gmb-2015-116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EW 13</meta:user-defined>
    <meta:user-defined meta:name="OVERHEIDop.woonplaats">Heerlen</meta:user-defined>
    <meta:user-defined meta:name="OVERHEIDop.straatnaam">De Lirp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88 320373</meta:user-defined>
    <meta:user-defined meta:name="OVERHEIDop.versieInformatie"/>
  </office:meta>
</office:document-meta>
</file>