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onderhoud van bomen, N281 Keulse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 het onderhoud van bomen, N281 Keulseweg 6419 PA te Heerlen (datum aanvraag 25-11-2015, dossiernummer Z-1509825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3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onderhoud van bomen, N281 Keulse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30</meta:user-defined>
    <meta:user-defined meta:name="OVERHEIDop.GmbID/DC.identifier">gmb-2015-116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A</meta:user-defined>
    <meta:user-defined meta:name="OVERHEIDop.woonplaats">Heerlen</meta:user-defined>
    <meta:user-defined meta:name="OVERHEIDop.straatnaam">Keulse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12 320785</meta:user-defined>
    <meta:user-defined meta:name="OVERHEIDop.versieInformatie"/>
  </office:meta>
</office:document-meta>
</file>