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horeca-exploitatievergunning Galecopperzoom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6 januari 2015 een vergunningaanvraag is ontvangen van de heer N. van der Meulen en mevrouw M. van der Meulen-Hermans voor een horeca-exploitatievergunning voor de horeca-inrichting Smaak en Stijl op het adres Galecopperzoom 5 te Nieuwegein. </text:p>
            <text:p text:style-name="common-al">Deze vergunningaanvraag is ter inzage gelegd op 10 februari 2015. </text:p>
            <text:p text:style-name="common-al"/>
            <text:p text:style-name="common-al">Als een eventuele verlening van deze vergunning u rechtstreeks als belanghebbende treft,  wordt u gedurende 2 weken vanaf de datum van ter inzage legging in de gelegenheid gesteld uw zienswijze in te dienen bij de burgemeester, Postbus 1, 3430 AA Nieuwegein. </text:p>
            <text:p text:style-name="common-al"/>
            <text:p text:style-name="common-al">De vergunningaanvraag ligt ter inzage bij de receptie van het Stadshuis van 10 februari 2015 tot en met 24 februari 201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ieuwegein, 6 februari 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1603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3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3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horeca-exploitatievergunning Galecopperzoom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603</meta:user-defined>
    <meta:user-defined meta:name="OVERHEIDop.GmbID/DC.identifier">gmb-2015-11603</meta:user-defined>
    <meta:user-defined meta:name="OVERHEID.Gemeente/DC.creator">Nieuwegei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7PJ 5</meta:user-defined>
    <meta:user-defined meta:name="OVERHEIDop.woonplaats">Nieuwegein</meta:user-defined>
    <meta:user-defined meta:name="OVERHEIDop.straatnaam">Galecopperzoom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xs:date/OVERHEIDop.startdatum">2015-02-10</meta:user-defined>
    <meta:user-defined meta:name="xs:date/OVERHEIDop.einddatum">2015-02-24</meta:user-defined>
    <meta:user-defined meta:name="OVERHEID.EPSG28992/DC.spatial">133825 452325</meta:user-defined>
    <meta:user-defined meta:name="OVERHEIDop.versieInformatie"/>
  </office:meta>
</office:document-meta>
</file>